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8.042cm" table:align="right" style:writing-mode="lr-tb"/>
    </style:style>
    <style:style style:name="Таблица1.A" style:family="table-column">
      <style:table-column-properties style:column-width="8.042cm"/>
    </style:style>
    <style:style style:name="Таблица1.A1" style:family="table-cell">
      <style:table-cell-properties fo:padding="0.097cm" fo:border="none"/>
    </style:style>
    <style:style style:name="Таблица4" style:family="table">
      <style:table-properties style:width="17.103cm" fo:margin-left="-0.109cm" fo:margin-top="0cm" fo:margin-bottom="0cm" table:align="left" style:writing-mode="lr-tb"/>
    </style:style>
    <style:style style:name="Таблица4.A" style:family="table-column">
      <style:table-column-properties style:column-width="8.996cm"/>
    </style:style>
    <style:style style:name="Таблица4.B" style:family="table-column">
      <style:table-column-properties style:column-width="8.10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09cm" fo:padding-right="0.109cm" fo:padding-top="0cm" fo:padding-bottom="0cm" fo:border="0.5pt solid #000001" style:writing-mode="lr-tb"/>
    </style:style>
    <style:style style:name="Таблица8" style:family="table">
      <style:table-properties style:width="17.103cm" fo:margin-left="-0.109cm" fo:margin-top="0cm" fo:margin-bottom="0cm" table:align="left" style:writing-mode="lr-tb"/>
    </style:style>
    <style:style style:name="Таблица8.A" style:family="table-column">
      <style:table-column-properties style:column-width="2.642cm"/>
    </style:style>
    <style:style style:name="Таблица8.B" style:family="table-column">
      <style:table-column-properties style:column-width="6.354cm"/>
    </style:style>
    <style:style style:name="Таблица8.C" style:family="table-column">
      <style:table-column-properties style:column-width="2.498cm"/>
    </style:style>
    <style:style style:name="Таблица8.D" style:family="table-column">
      <style:table-column-properties style:column-width="5.60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" fo:padding-left="0.109cm" fo:padding-right="0.109cm" fo:padding-top="0cm" fo:padding-bottom="0cm" fo:border="0.5pt solid #000001" style:writing-mode="lr-tb"/>
    </style:style>
    <style:style style:name="Таблица8.A3" style:family="table-cell">
      <style:table-cell-properties style:vertical-align="" fo:padding-left="0.109cm" fo:padding-right="0.109cm" fo:padding-top="0cm" fo:padding-bottom="0cm" fo:border-left="0.5pt solid #000001" fo:border-right="none" fo:border-top="none" fo:border-bottom="0.5pt solid #000001" style:writing-mode="lr-tb"/>
    </style:style>
    <style:style style:name="Таблица8.B3" style:family="table-cell">
      <style:table-cell-properties style:vertical-align="" fo:padding-left="0.109cm" fo:padding-right="0.109cm" fo:padding-top="0cm" fo:padding-bottom="0cm" fo:border-left="none" fo:border-right="0.5pt solid #000001" fo:border-top="none" fo:border-bottom="0.5pt solid #000001" style:writing-mode="lr-tb"/>
    </style:style>
    <style:style style:name="Таблица15" style:family="table">
      <style:table-properties style:width="9.227cm" table:align="right" style:writing-mode="lr-tb"/>
    </style:style>
    <style:style style:name="Таблица15.A" style:family="table-column">
      <style:table-column-properties style:column-width="9.227cm"/>
    </style:style>
    <style:style style:name="Таблица15.A1" style:family="table-cell">
      <style:table-cell-properties fo:padding="0.097cm" fo:border="none"/>
    </style:style>
    <style:style style:name="Таблица17" style:family="table">
      <style:table-properties style:width="17.103cm" fo:margin-left="-0.109cm" fo:margin-top="0cm" fo:margin-bottom="0cm" table:align="left" style:writing-mode="lr-tb"/>
    </style:style>
    <style:style style:name="Таблица17.A" style:family="table-column">
      <style:table-column-properties style:column-width="2.642cm"/>
    </style:style>
    <style:style style:name="Таблица17.B" style:family="table-column">
      <style:table-column-properties style:column-width="6.354cm"/>
    </style:style>
    <style:style style:name="Таблица17.C" style:family="table-column">
      <style:table-column-properties style:column-width="2.498cm"/>
    </style:style>
    <style:style style:name="Таблица17.D" style:family="table-column">
      <style:table-column-properties style:column-width="5.609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" fo:padding-left="0.109cm" fo:padding-right="0.109cm" fo:padding-top="0cm" fo:padding-bottom="0cm" fo:border="0.5pt solid #000001" style:writing-mode="lr-tb"/>
    </style:style>
    <style:style style:name="Таблица17.A3" style:family="table-cell">
      <style:table-cell-properties style:vertical-align="" fo:padding-left="0.109cm" fo:padding-right="0.109cm" fo:padding-top="0cm" fo:padding-bottom="0cm" fo:border-left="0.5pt solid #000001" fo:border-right="none" fo:border-top="none" fo:border-bottom="0.5pt solid #000001" style:writing-mode="lr-tb"/>
    </style:style>
    <style:style style:name="Таблица17.B3" style:family="table-cell">
      <style:table-cell-properties style:vertical-align="" fo:padding-left="0.109cm" fo:padding-right="0.109cm" fo:padding-top="0cm" fo:padding-bottom="0cm" fo:border-left="none" fo:border-right="0.5pt solid #000001" fo:border-top="none" fo:border-bottom="0.5pt solid #000001" style:writing-mode="lr-tb"/>
    </style:style>
    <style:style style:name="Таблица9" style:family="table">
      <style:table-properties style:width="9.227cm" table:align="right" style:writing-mode="lr-tb"/>
    </style:style>
    <style:style style:name="Таблица9.A" style:family="table-column">
      <style:table-column-properties style:column-width="9.227cm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7.103cm" fo:margin-left="-0.109cm" fo:margin-top="0cm" fo:margin-bottom="0cm" table:align="left" style:writing-mode="lr-tb"/>
    </style:style>
    <style:style style:name="Таблица10.A" style:family="table-column">
      <style:table-column-properties style:column-width="8.996cm"/>
    </style:style>
    <style:style style:name="Таблица10.B" style:family="table-column">
      <style:table-column-properties style:column-width="8.10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" fo:padding-left="0.109cm" fo:padding-right="0.109cm" fo:padding-top="0cm" fo:padding-bottom="0cm" fo:border="0.5pt solid #000001" style:writing-mode="lr-tb"/>
    </style:style>
    <style:style style:name="Таблица14" style:family="table">
      <style:table-properties style:width="17.103cm" fo:margin-left="-0.109cm" fo:margin-top="0cm" fo:margin-bottom="0cm" table:align="left" style:writing-mode="lr-tb"/>
    </style:style>
    <style:style style:name="Таблица14.A" style:family="table-column">
      <style:table-column-properties style:column-width="2.642cm"/>
    </style:style>
    <style:style style:name="Таблица14.B" style:family="table-column">
      <style:table-column-properties style:column-width="6.354cm"/>
    </style:style>
    <style:style style:name="Таблица14.C" style:family="table-column">
      <style:table-column-properties style:column-width="2.498cm"/>
    </style:style>
    <style:style style:name="Таблица14.D" style:family="table-column">
      <style:table-column-properties style:column-width="5.609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" fo:padding-left="0.109cm" fo:padding-right="0.109cm" fo:padding-top="0cm" fo:padding-bottom="0cm" fo:border="0.5pt solid #000001" style:writing-mode="lr-tb"/>
    </style:style>
    <style:style style:name="Таблица14.A3" style:family="table-cell">
      <style:table-cell-properties style:vertical-align="" fo:padding-left="0.109cm" fo:padding-right="0.109cm" fo:padding-top="0cm" fo:padding-bottom="0cm" fo:border-left="0.5pt solid #000001" fo:border-right="none" fo:border-top="none" fo:border-bottom="0.5pt solid #000001" style:writing-mode="lr-tb"/>
    </style:style>
    <style:style style:name="Таблица14.B3" style:family="table-cell">
      <style:table-cell-properties style:vertical-align="" fo:padding-left="0.109cm" fo:padding-right="0.109cm" fo:padding-top="0cm" fo:padding-bottom="0cm" fo:border-left="none" fo:border-right="0.5pt solid #000001" fo:border-top="none" fo:border-bottom="0.5pt solid #000001" style:writing-mode="lr-tb"/>
    </style:style>
    <style:style style:name="Таблица11" style:family="table">
      <style:table-properties style:width="9.227cm" table:align="right" style:writing-mode="lr-tb"/>
    </style:style>
    <style:style style:name="Таблица11.A" style:family="table-column">
      <style:table-column-properties style:column-width="9.227cm"/>
    </style:style>
    <style:style style:name="Таблица11.A1" style:family="table-cell">
      <style:table-cell-properties fo:padding="0.097cm" fo:border="none"/>
    </style:style>
    <style:style style:name="Таблица12" style:family="table">
      <style:table-properties style:width="17.547cm" fo:margin-left="-0.524cm" table:align="left" style:writing-mode="lr-tb"/>
    </style:style>
    <style:style style:name="Таблица12.A" style:family="table-column">
      <style:table-column-properties style:column-width="1.334cm"/>
    </style:style>
    <style:style style:name="Таблица12.B" style:family="table-column">
      <style:table-column-properties style:column-width="3.429cm"/>
    </style:style>
    <style:style style:name="Таблица12.C" style:family="table-column">
      <style:table-column-properties style:column-width="2.434cm"/>
    </style:style>
    <style:style style:name="Таблица12.D" style:family="table-column">
      <style:table-column-properties style:column-width="2.223cm"/>
    </style:style>
    <style:style style:name="Таблица12.E" style:family="table-column">
      <style:table-column-properties style:column-width="2.836cm"/>
    </style:style>
    <style:style style:name="Таблица12.F" style:family="table-column">
      <style:table-column-properties style:column-width="2.667cm"/>
    </style:style>
    <style:style style:name="Таблица12.G" style:family="table-column">
      <style:table-column-properties style:column-width="2.625cm"/>
    </style:style>
    <style:style style:name="Таблица12.A1" style:family="table-cell">
      <style:table-cell-properties fo:padding="0.049cm" fo:border="1pt solid #000000"/>
    </style:style>
    <style:style style:name="Таблица1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2.2" style:family="table-row">
      <style:table-row-properties style:min-row-height="0.564cm"/>
    </style:style>
    <style:style style:name="Таблица12.A2" style:family="table-cell">
      <style:table-cell-properties fo:padding="0.049cm" fo:border-left="1pt solid #000000" fo:border-right="1pt solid #000000" fo:border-top="none" fo:border-bottom="1pt solid #000000"/>
    </style:style>
    <style:style style:name="Таблица12.B2" style:family="table-cell">
      <style:table-cell-properties fo:padding-left="0cm" fo:padding-right="0.049cm" fo:padding-top="0.049cm" fo:padding-bottom="0.049cm" fo:border-left="none" fo:border-right="1pt solid #000000" fo:border-top="none" fo:border-bottom="1pt solid #000000"/>
    </style:style>
    <style:style style:name="Таблица1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3" style:family="table">
      <style:table-properties style:width="7.999cm" table:align="right" style:writing-mode="lr-tb"/>
    </style:style>
    <style:style style:name="Таблица13.A" style:family="table-column">
      <style:table-column-properties style:column-width="7.999cm"/>
    </style:style>
    <style:style style:name="Таблица13.A1" style:family="table-cell">
      <style:table-cell-properties fo:padding="0.097cm" fo:border="none"/>
    </style:style>
    <style:style style:name="Таблица13.3" style:family="table-row">
      <style:table-row-properties style:min-row-height="0.804cm"/>
    </style:style>
    <style:style style:name="Таблица16" style:family="table">
      <style:table-properties style:width="9.227cm" table:align="right" style:writing-mode="lr-tb"/>
    </style:style>
    <style:style style:name="Таблица16.A" style:family="table-column">
      <style:table-column-properties style:column-width="9.227cm"/>
    </style:style>
    <style:style style:name="Таблица16.A1" style:family="table-cell">
      <style:table-cell-properties fo:padding="0.097cm" fo:border="none"/>
    </style:style>
    <style:style style:name="Таблица18" style:family="table">
      <style:table-properties style:width="17.653cm" fo:margin-left="-0.693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8.A" style:family="table-column">
      <style:table-column-properties style:column-width="1.291cm"/>
    </style:style>
    <style:style style:name="Таблица18.B" style:family="table-column">
      <style:table-column-properties style:column-width="2.138cm"/>
    </style:style>
    <style:style style:name="Таблица18.C" style:family="table-column">
      <style:table-column-properties style:column-width="2.244cm"/>
    </style:style>
    <style:style style:name="Таблица18.D" style:family="table-column">
      <style:table-column-properties style:column-width="3.133cm"/>
    </style:style>
    <style:style style:name="Таблица18.E" style:family="table-column">
      <style:table-column-properties style:column-width="1.609cm"/>
    </style:style>
    <style:style style:name="Таблица18.F" style:family="table-column">
      <style:table-column-properties style:column-width="2.371cm"/>
    </style:style>
    <style:style style:name="Таблица18.G" style:family="table-column">
      <style:table-column-properties style:column-width="1.63cm"/>
    </style:style>
    <style:style style:name="Таблица18.H" style:family="table-column">
      <style:table-column-properties style:column-width="3.239cm"/>
    </style:style>
    <style:style style:name="Таблица18.1" style:family="table-row">
      <style:table-row-properties fo:background-color="transparent" fo:keep-together="auto">
        <style:background-image/>
      </style:table-row-properties>
    </style:style>
    <style:style style:name="Таблица18.A1" style:family="table-cell">
      <style:table-cell-properties style:vertical-align="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8.G1" style:family="table-cell">
      <style:table-cell-properties style:vertical-align="" fo:background-color="transparent" fo:padding="0cm" fo:border="1pt solid #000000" style:writing-mode="page">
        <style:background-image/>
      </style:table-cell-properties>
    </style:style>
    <style:style style:name="Таблица18.2" style:family="table-row">
      <style:table-row-properties style:min-row-height="0.9cm" fo:background-color="transparent" fo:keep-together="auto">
        <style:background-image/>
      </style:table-row-properties>
    </style:style>
    <style:style style:name="Таблица18.G2" style:family="table-cell">
      <style:table-cell-properties style:vertical-align="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8.H2" style:family="table-cell">
      <style:table-cell-properties style:vertical-align="" fo:background-color="transparent" fo:padding="0cm" fo:border-left="1pt solid #000000" fo:border-right="1pt solid #000000" fo:border-top="none" fo:border-bottom="1pt solid #000000" style:writing-mode="page">
        <style:background-image/>
      </style:table-cell-properties>
    </style:style>
    <style:style style:name="Таблица18.4" style:family="table-row">
      <style:table-row-properties style:min-row-height="0.79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cb92aa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officeooo:paragraph-rsid="0112e831"/>
    </style:style>
    <style:style style:name="P3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cb92aa" style:font-size-asian="18pt" style:font-weight-asian="bold" style:font-name-complex="Arial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0cb92aa" style:font-name-asian="Arial" style:font-size-asian="10pt" style:font-weight-asian="bold" style:font-name-complex="Arial" style:font-size-complex="13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rsid="00f046b3" officeooo:paragraph-rsid="014fe354" fo:background-color="transparent" style:language-asian="zxx" style:country-asian="none" style:language-complex="zxx" style:country-complex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rsid="00f046b3" officeooo:paragraph-rsid="014fe354" fo:background-color="transparent" style:language-asian="zxx" style:country-asian="none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3333ff" loext:opacity="100%" fo:language="ru" fo:country="RU" officeooo:rsid="014fe354" officeooo:paragraph-rsid="014fe354" fo:background-color="transparent" style:language-asian="zxx" style:country-asian="none" style:language-complex="zxx" style:country-complex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officeooo:paragraph-rsid="00cb92aa" style:font-size-asian="13pt" style:font-size-complex="13pt"/>
    </style:style>
    <style:style style:name="P10" style:family="paragraph" style:parent-style-name="ConsPlusNormal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paragraph-rsid="0115ccf9" style:font-size-asian="13pt" style:language-asian="ru" style:country-asian="RU" style:font-name-complex="Calibri" style:font-size-complex="13pt"/>
    </style:style>
    <style:style style:name="P11" style:family="paragraph" style:parent-style-name="ConsPlusNormal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paragraph-rsid="0125bc71" style:font-size-asian="13pt" style:language-asian="ru" style:country-asian="RU" style:font-name-complex="Calibri" style:font-size-complex="13pt"/>
    </style:style>
    <style:style style:name="P12" style:family="paragraph" style:parent-style-name="ConsPlusNormal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paragraph-rsid="0128c70e" style:font-size-asian="13pt" style:language-asian="ru" style:country-asian="RU" style:font-name-complex="Calibri" style:font-size-complex="13pt"/>
    </style:style>
    <style:style style:name="P13" style:family="paragraph" style:parent-style-name="ConsPlusNormal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/>
      <style:text-properties fo:font-size="13pt" officeooo:paragraph-rsid="0115ccf9" style:font-size-asian="13pt" style:language-asian="ru" style:country-asian="RU" style:font-name-complex="Calibri" style:font-size-complex="13pt"/>
    </style:style>
    <style:style style:name="P14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paragraph-rsid="0115ccf9" style:font-size-asian="13pt" style:language-asian="ru" style:country-asian="RU" style:font-name-complex="Calibri" style:font-size-complex="13pt"/>
    </style:style>
    <style:style style:name="P15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paragraph-rsid="0125bc71" style:font-size-asian="13pt" style:language-asian="ru" style:country-asian="RU" style:font-name-complex="Calibri" style:font-size-complex="13pt"/>
    </style:style>
    <style:style style:name="P16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paragraph-rsid="0128c70e" style:font-size-asian="13pt" style:language-asian="ru" style:country-asian="RU" style:font-name-complex="Calibri" style:font-size-complex="13pt"/>
    </style:style>
    <style:style style:name="P17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paragraph-rsid="0115ccf9" style:font-size-asian="13pt" style:language-asian="ru" style:country-asian="RU" style:font-name-complex="Calibri" style:font-size-complex="13pt"/>
    </style:style>
    <style:style style:name="P1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paragraph-rsid="0125bc71" style:font-size-asian="13pt" style:language-asian="ru" style:country-asian="RU" style:font-name-complex="Calibri" style:font-size-complex="13pt"/>
    </style:style>
    <style:style style:name="P1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paragraph-rsid="0128c70e" style:font-size-asian="13pt" style:language-asian="ru" style:country-asian="RU" style:font-name-complex="Calibri" style:font-size-complex="13pt"/>
    </style:style>
    <style:style style:name="P20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rsid="012263f1" officeooo:paragraph-rsid="012263f1" style:font-size-asian="13pt" style:language-asian="ru" style:country-asian="RU" style:font-name-complex="Calibri" style:font-size-complex="13pt"/>
    </style:style>
    <style:style style:name="P21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rsid="012263f1" officeooo:paragraph-rsid="0125bc71" style:font-size-asian="13pt" style:language-asian="ru" style:country-asian="RU" style:font-name-complex="Calibri" style:font-size-complex="13pt"/>
    </style:style>
    <style:style style:name="P22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rsid="012263f1" officeooo:paragraph-rsid="0128c70e" style:font-size-asian="13pt" style:language-asian="ru" style:country-asian="RU" style:font-name-complex="Calibri" style:font-size-complex="13pt"/>
    </style:style>
    <style:style style:name="P2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rsid="0149281f" officeooo:paragraph-rsid="0149281f" style:font-size-asian="13pt" style:language-asian="ru" style:country-asian="RU" style:font-name-complex="Calibri" style:font-size-complex="13pt"/>
    </style:style>
    <style:style style:name="P24" style:family="paragraph" style:parent-style-name="ConsPlusNormal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Arial" fo:font-size="13pt" officeooo:paragraph-rsid="0115ccf9" style:font-size-asian="13pt" style:language-asian="ru" style:country-asian="RU" style:font-name-complex="Calibri" style:font-size-complex="13pt"/>
    </style:style>
    <style:style style:name="P25" style:family="paragraph" style:parent-style-name="ConsPlusNormal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size="13pt" officeooo:paragraph-rsid="0115ccf9" style:font-size-asian="13pt" style:language-asian="ru" style:country-asian="RU" style:font-name-complex="Calibri" style:font-size-complex="13pt"/>
    </style:style>
    <style:style style:name="P26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Arial" fo:font-size="13pt" officeooo:paragraph-rsid="0115ccf9" style:font-size-asian="13pt" style:language-asian="ru" style:country-asian="RU" style:font-name-complex="Calibri" style:font-size-complex="13pt"/>
    </style:style>
    <style:style style:name="P27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115ccf9" style:font-size-asian="13pt" style:font-size-complex="13pt"/>
    </style:style>
    <style:style style:name="P28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vertical-align="auto" style:writing-mode="lr-tb"/>
      <style:text-properties style:font-name="Arial" fo:font-size="3pt" officeooo:paragraph-rsid="0115ccf9" style:font-size-asian="2.59999990463257pt" style:font-size-complex="3pt"/>
    </style:style>
    <style:style style:name="P29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10pt" officeooo:paragraph-rsid="0115ccf9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vertical-align="auto" style:writing-mode="lr-tb"/>
      <style:text-properties officeooo:paragraph-rsid="0158a9d6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vertical-align="auto" style:writing-mode="lr-tb"/>
      <style:text-properties fo:font-size="6pt" officeooo:paragraph-rsid="0158a9d6" style:font-size-asian="5.25pt" style:font-size-complex="6pt"/>
    </style:style>
    <style:style style:name="P32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padding="0.074cm" fo:border-left="none" fo:border-right="none" fo:border-top="none" fo:border-bottom="0.99pt solid #000000" style:vertical-align="auto" style:writing-mode="lr-tb" style:join-border="false">
        <style:tab-stops/>
      </style:paragraph-properties>
      <style:text-properties fo:font-size="13pt" officeooo:paragraph-rsid="0115ccf9" style:font-size-asian="13pt" style:language-asian="ru" style:country-asian="RU" style:font-name-complex="Calibri" style:font-size-complex="13pt"/>
    </style:style>
    <style:style style:name="P33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padding="0.074cm" fo:border-left="none" fo:border-right="none" fo:border-top="none" fo:border-bottom="0.99pt solid #000000" style:vertical-align="auto" style:writing-mode="lr-tb" style:join-border="false">
        <style:tab-stops/>
      </style:paragraph-properties>
      <style:text-properties fo:font-size="13pt" officeooo:paragraph-rsid="0125bc71" style:font-size-asian="13pt" style:language-asian="ru" style:country-asian="RU" style:font-name-complex="Calibri" style:font-size-complex="13pt"/>
    </style:style>
    <style:style style:name="P34" style:family="paragraph" style:parent-style-name="ConsPlusNormal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padding="0.074cm" fo:border-left="none" fo:border-right="none" fo:border-top="none" fo:border-bottom="0.99pt solid #000000" style:vertical-align="auto" style:writing-mode="lr-tb" style:join-border="false">
        <style:tab-stops/>
      </style:paragraph-properties>
      <style:text-properties fo:font-size="13pt" officeooo:paragraph-rsid="0128c70e" style:font-size-asian="13pt" style:language-asian="ru" style:country-asian="RU" style:font-name-complex="Calibri" style:font-size-complex="13pt"/>
    </style:style>
    <style:style style:name="P3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padding="0.074cm" fo:border-left="none" fo:border-right="none" fo:border-top="none" fo:border-bottom="0.99pt solid #000000" style:vertical-align="auto" style:writing-mode="lr-tb" style:join-border="false">
        <style:tab-stops/>
      </style:paragraph-properties>
      <style:text-properties fo:font-size="13pt" officeooo:paragraph-rsid="0128c70e" style:font-size-asian="13pt" style:language-asian="ru" style:country-asian="RU" style:font-name-complex="Calibri" style:font-size-complex="13pt"/>
    </style:style>
    <style:style style:name="P36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padding="0.074cm" fo:border-left="none" fo:border-right="none" fo:border-top="none" fo:border-bottom="0.99pt solid #000000" style:vertical-align="auto" style:writing-mode="lr-tb" style:join-border="false">
        <style:tab-stops/>
      </style:paragraph-properties>
      <style:text-properties fo:font-size="13pt" officeooo:paragraph-rsid="0125bc71" style:font-size-asian="13pt" style:language-asian="ru" style:country-asian="RU" style:font-name-complex="Calibri" style:font-size-complex="13pt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officeooo:rsid="00f046b3" officeooo:paragraph-rsid="014fe354" fo:background-color="transparent" style:font-size-asian="12pt" style:language-asian="zxx" style:country-asian="none" style:font-size-complex="12pt" style:language-complex="zxx" style:country-complex="none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officeooo:rsid="0145e921" officeooo:paragraph-rsid="014fe354" fo:background-color="transparent" style:font-size-asian="11pt" style:language-asian="zxx" style:country-asian="none" style:font-size-complex="11pt" style:language-complex="zxx" style:country-complex="none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rsid="00f046b3" officeooo:paragraph-rsid="014fe354" fo:background-color="transparent" style:font-size-asian="10pt" style:language-asian="zxx" style:country-asian="none" style:font-size-complex="10pt" style:language-complex="zxx" style:country-complex="none"/>
    </style:style>
    <style:style style:name="P40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>
        <style:tab-stops/>
      </style:paragraph-properties>
      <style:text-properties fo:color="#3333ff" loext:opacity="100%" fo:language="ru" fo:country="RU" officeooo:rsid="014fe354" officeooo:paragraph-rsid="014fe354" fo:background-color="transparent" style:language-asian="zxx" style:country-asian="none" style:language-complex="zxx" style:country-complex="none"/>
    </style:style>
    <style:style style:name="P41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115ccf9" style:font-size-asian="13pt" style:font-size-complex="13pt"/>
    </style:style>
    <style:style style:name="P42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paragraph-rsid="0115ccf9" style:font-size-asian="13pt" style:font-size-complex="13pt"/>
    </style:style>
    <style:style style:name="P43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font-size="6pt" officeooo:paragraph-rsid="0115ccf9" style:font-size-asian="5.25pt" style:font-size-complex="6pt"/>
    </style:style>
    <style:style style:name="P44" style:family="paragraph" style:parent-style-name="ConsPlusNormal">
      <style:paragraph-properties fo:margin-left="0cm" fo:margin-right="0cm" fo:line-height="100%" fo:text-align="justify" style:justify-single-word="false" fo:orphans="0" fo:widows="0" fo:text-indent="0cm" style:auto-text-indent="false" style:vertical-align="auto" style:writing-mode="lr-tb"/>
      <style:text-properties fo:font-size="6pt" officeooo:paragraph-rsid="0115ccf9" style:font-size-asian="5.25pt" style:font-size-complex="6pt"/>
    </style:style>
    <style:style style:name="P45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115ccf9"/>
    </style:style>
    <style:style style:name="P46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12263f1"/>
    </style:style>
    <style:style style:name="P47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14fe354"/>
    </style:style>
    <style:style style:name="P48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officeooo:paragraph-rsid="0115ccf9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officeooo:paragraph-rsid="0125bc71"/>
    </style:style>
    <style:style style:name="P50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rsid="00d81a2c" officeooo:paragraph-rsid="0115ccf9" style:font-size-asian="13pt" style:font-size-complex="13pt"/>
    </style:style>
    <style:style style:name="P51" style:family="paragraph" style:parent-style-name="Text_20_body">
      <style:paragraph-properties fo:margin-left="0cm" fo:margin-right="0cm" fo:line-height="100%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3pt" officeooo:paragraph-rsid="0115ccf9" style:font-size-asian="13pt" style:font-size-complex="13pt"/>
    </style:style>
    <style:style style:name="P52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3pt" style:font-size-asian="13pt" style:font-size-complex="13pt"/>
    </style:style>
    <style:style style:name="P53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115ccf9" style:font-size-asian="13pt" style:font-size-complex="13pt"/>
    </style:style>
    <style:style style:name="P54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12289d0" style:font-size-asian="13pt" style:font-size-complex="13pt"/>
    </style:style>
    <style:style style:name="P55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12747c0" style:font-size-asian="13pt" style:font-size-complex="13pt"/>
    </style:style>
    <style:style style:name="P56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133722b" style:font-size-asian="13pt" style:font-size-complex="13pt"/>
    </style:style>
    <style:style style:name="P57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1348b17" style:font-size-asian="13pt" style:font-size-complex="13pt"/>
    </style:style>
    <style:style style:name="P58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137a003" style:font-size-asian="13pt" style:font-size-complex="13pt"/>
    </style:style>
    <style:style style:name="P59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148a084" style:font-size-asian="13pt" style:font-size-complex="13pt"/>
    </style:style>
    <style:style style:name="P60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paragraph-rsid="0115ccf9" style:font-size-asian="13pt" style:font-size-complex="13pt"/>
    </style:style>
    <style:style style:name="P61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paragraph-rsid="012289d0" style:font-size-asian="13pt" style:font-size-complex="13pt"/>
    </style:style>
    <style:style style:name="P62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paragraph-rsid="0125bc71" style:font-size-asian="13pt" style:font-size-complex="13pt"/>
    </style:style>
    <style:style style:name="P63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paragraph-rsid="012747c0" style:font-size-asian="13pt" style:font-size-complex="13pt"/>
    </style:style>
    <style:style style:name="P64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paragraph-rsid="01348b17" style:font-size-asian="13pt" style:font-size-complex="13pt"/>
    </style:style>
    <style:style style:name="P65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4.403cm"/>
        </style:tab-stops>
      </style:paragraph-properties>
      <style:text-properties style:font-name="Arial" fo:font-size="13pt" officeooo:paragraph-rsid="0115ccf9" style:font-size-asian="13pt" style:font-size-complex="13pt"/>
    </style:style>
    <style:style style:name="P66" style:family="paragraph" style:parent-style-name="ConsPlusNonforma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3pt" officeooo:paragraph-rsid="0115ccf9" style:font-size-asian="13pt" style:font-size-complex="13pt"/>
    </style:style>
    <style:style style:name="P67" style:family="paragraph" style:parent-style-name="ConsPlusNonformat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4.403cm"/>
        </style:tab-stops>
      </style:paragraph-properties>
      <style:text-properties style:font-name="Arial" fo:font-size="13pt" officeooo:paragraph-rsid="0115ccf9" style:font-size-asian="13pt" style:font-size-complex="13pt"/>
    </style:style>
    <style:style style:name="P68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rsid="00e95d00" officeooo:paragraph-rsid="0115ccf9" style:font-size-asian="13pt" style:font-size-complex="13pt"/>
    </style:style>
    <style:style style:name="P69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rsid="00e95d00" officeooo:paragraph-rsid="012289d0" style:font-size-asian="13pt" style:font-size-complex="13pt"/>
    </style:style>
    <style:style style:name="P70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rsid="01166874" officeooo:paragraph-rsid="01166874" style:font-size-asian="13pt" style:font-size-complex="13pt"/>
    </style:style>
    <style:style style:name="P71" style:family="paragraph" style:parent-style-name="ConsPlusNonformat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vertical-align="auto" style:writing-mode="lr-tb">
        <style:tab-stops>
          <style:tab-stop style:position="0.931cm"/>
        </style:tab-stops>
      </style:paragraph-properties>
      <style:text-properties style:font-name="Arial" fo:font-size="13pt" officeooo:rsid="01170cf2" officeooo:paragraph-rsid="0177bf89" style:font-size-asian="13pt" style:font-size-complex="13pt"/>
    </style:style>
    <style:style style:name="P72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0pt" officeooo:paragraph-rsid="0133722b" style:font-size-asian="10pt" style:font-size-complex="10pt"/>
    </style:style>
    <style:style style:name="P73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0pt" officeooo:paragraph-rsid="012289d0" style:font-size-asian="10pt" style:font-size-complex="10pt"/>
    </style:style>
    <style:style style:name="P74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0pt" officeooo:paragraph-rsid="0115ccf9" style:font-size-asian="10pt" style:font-size-complex="10pt"/>
    </style:style>
    <style:style style:name="P75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0pt" officeooo:paragraph-rsid="0115ccf9" style:font-size-asian="10pt" style:font-size-complex="10pt"/>
    </style:style>
    <style:style style:name="P76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0pt" officeooo:paragraph-rsid="0137a003" style:font-size-asian="10pt" style:font-size-complex="10pt"/>
    </style:style>
    <style:style style:name="P77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0pt" officeooo:paragraph-rsid="01348b17" style:font-size-asian="10pt" style:font-size-complex="10pt"/>
    </style:style>
    <style:style style:name="P78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0pt" officeooo:paragraph-rsid="012289d0" style:font-size-asian="10pt" style:font-size-complex="10pt"/>
    </style:style>
    <style:style style:name="P79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0pt" officeooo:paragraph-rsid="012747c0" style:font-size-asian="10pt" style:font-size-complex="10pt"/>
    </style:style>
    <style:style style:name="P80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6pt" style:font-size-asian="5.25pt" style:font-size-complex="6pt"/>
    </style:style>
    <style:style style:name="P81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6pt" officeooo:paragraph-rsid="0115ccf9" style:font-size-asian="5.25pt" style:font-size-complex="6pt"/>
    </style:style>
    <style:style style:name="P82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officeooo:paragraph-rsid="0115ccf9"/>
    </style:style>
    <style:style style:name="P83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officeooo:paragraph-rsid="012289d0"/>
    </style:style>
    <style:style style:name="P84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officeooo:paragraph-rsid="01572cac"/>
    </style:style>
    <style:style style:name="P85" style:family="paragraph" style:parent-style-name="ConsPlusNonformat">
      <style:paragraph-properties fo:margin-left="0cm" fo:margin-right="0cm" fo:line-height="100%" fo:text-align="justify" style:justify-single-word="false" fo:orphans="0" fo:widows="0" fo:text-indent="0cm" style:auto-text-indent="false" style:vertical-align="auto" style:writing-mode="lr-tb"/>
      <style:text-properties officeooo:paragraph-rsid="012289d0"/>
    </style:style>
    <style:style style:name="P86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</style:style>
    <style:style style:name="P87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font-size="10pt" officeooo:paragraph-rsid="01166874" style:font-size-asian="10pt" style:font-size-complex="10pt"/>
    </style:style>
    <style:style style:name="P88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language="ru" fo:country="RU" officeooo:rsid="00d63384" officeooo:paragraph-rsid="00d63384"/>
    </style:style>
    <style:style style:name="P89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language="ru" fo:country="RU" officeooo:rsid="00d63384" officeooo:paragraph-rsid="0112e831"/>
    </style:style>
    <style:style style:name="P90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language="ru" fo:country="RU" officeooo:rsid="00d63384" officeooo:paragraph-rsid="014fe354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123bcce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0pt" officeooo:paragraph-rsid="012747c0" style:font-size-asian="10pt" style:font-size-complex="10pt"/>
    </style:style>
    <style:style style:name="P93" style:family="paragraph" style:parent-style-name="ConsPlusNormal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auto" style:writing-mode="lr-tb"/>
      <style:text-properties officeooo:paragraph-rsid="013b863b" fo:hyphenate="false" fo:hyphenation-remain-char-count="2" fo:hyphenation-push-char-count="2" loext:hyphenation-no-caps="false"/>
    </style:style>
    <style:style style:name="P94" style:family="paragraph" style:parent-style-name="ConsPlusNonformat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vertical-align="auto" style:writing-mode="lr-tb">
        <style:tab-stops>
          <style:tab-stop style:position="0.995cm"/>
        </style:tab-stops>
      </style:paragraph-properties>
      <style:text-properties style:font-name="Arial" fo:font-size="13pt" officeooo:paragraph-rsid="0177bf89" style:font-size-asian="13pt" style:font-size-complex="13pt"/>
    </style:style>
    <style:style style:name="P95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vertical-align="auto" style:writing-mode="lr-tb"/>
      <style:text-properties style:font-name="Arial" fo:font-size="13pt" officeooo:paragraph-rsid="0177bf89" style:font-size-asian="13pt" style:font-size-complex="13pt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.046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0pt" officeooo:paragraph-rsid="012747c0" style:font-size-asian="10pt" style:font-size-complex="10pt"/>
    </style:style>
    <style:style style:name="P97" style:family="paragraph" style:parent-style-name="Text_20_body">
      <style:paragraph-properties fo:margin-left="0cm" fo:margin-right="0cm" fo:margin-top="0.388cm" fo:margin-bottom="0.247cm" style:contextual-spacing="false" fo:line-height="100%" fo:text-align="justify" style:justify-single-word="false" fo:text-indent="0cm" style:auto-text-indent="false"/>
      <style:text-properties officeooo:paragraph-rsid="012a6ade"/>
    </style:style>
    <style:style style:name="P98" style:family="paragraph" style:parent-style-name="Text_20_body">
      <style:paragraph-properties fo:margin-left="0cm" fo:margin-right="0cm" fo:margin-top="0.388cm" fo:margin-bottom="0.247cm" style:contextual-spacing="false" fo:line-height="100%" fo:text-align="justify" style:justify-single-word="false" fo:text-indent="0cm" style:auto-text-indent="false"/>
      <style:text-properties officeooo:paragraph-rsid="01861b32" fo:background-color="transparent"/>
    </style:style>
    <style:style style:name="P99" style:family="paragraph" style:parent-style-name="ConsPlusNonformat">
      <loext:graphic-properties draw:fill="none"/>
      <style:paragraph-properties fo:margin-left="0cm" fo:margin-right="0cm" fo:margin-top="0.086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auto" style:writing-mode="lr-tb"/>
      <style:text-properties officeooo:paragraph-rsid="0168e058" fo:hyphenate="false" fo:hyphenation-remain-char-count="2" fo:hyphenation-push-char-count="2" loext:hyphenation-no-caps="false"/>
    </style:style>
    <style:style style:name="P100" style:family="paragraph" style:parent-style-name="ConsPlusNonformat">
      <loext:graphic-properties draw:fill="none"/>
      <style:paragraph-properties fo:margin-left="0cm" fo:margin-right="0cm" fo:margin-top="0.086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auto" style:writing-mode="lr-tb"/>
      <style:text-properties officeooo:paragraph-rsid="018f3ed1" fo:hyphenate="false" fo:hyphenation-remain-char-count="2" fo:hyphenation-push-char-count="2" loext:hyphenation-no-caps="false"/>
    </style:style>
    <style:style style:name="P101" style:family="paragraph" style:parent-style-name="ConsPlusNormal" style:master-page-name="">
      <loext:graphic-properties draw:fill="none"/>
      <style:paragraph-properties fo:margin-left="0cm" fo:margin-right="0cm" fo:margin-top="0.086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auto" style:writing-mode="lr-tb"/>
      <style:text-properties officeooo:paragraph-rsid="0167c753" fo:hyphenate="false" fo:hyphenation-remain-char-count="2" fo:hyphenation-push-char-count="2" loext:hyphenation-no-caps="false"/>
    </style:style>
    <style:style style:name="P102" style:family="paragraph" style:parent-style-name="Standard">
      <style:text-properties fo:text-transform="uppercase" fo:font-size="16pt" fo:letter-spacing="0.053cm" fo:language="ru" fo:country="RU" fo:font-weight="bold" officeooo:paragraph-rsid="00cb92aa" style:font-size-asian="16pt" style:font-weight-asian="bold" style:font-name-complex="Arial" style:font-size-complex="18pt"/>
    </style:style>
    <style:style style:name="P103" style:family="paragraph" style:parent-style-name="Standard">
      <style:text-properties style:font-name="Arial" fo:language="ru" fo:country="RU" officeooo:paragraph-rsid="00cb92aa"/>
    </style:style>
    <style:style style:name="P104" style:family="paragraph" style:parent-style-name="Standard">
      <style:paragraph-properties fo:line-height="100%"/>
      <style:text-properties officeooo:paragraph-rsid="00cb92aa"/>
    </style:style>
    <style:style style:name="P105" style:family="paragraph" style:parent-style-name="Обычный">
      <style:paragraph-properties fo:margin-left="0cm" fo:margin-right="-0.002cm" fo:margin-top="0cm" fo:margin-bottom="0cm" style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style:font-name="Arial" fo:font-size="10pt" fo:language="ru" fo:country="RU" fo:font-weight="bold" officeooo:rsid="00110894" officeooo:paragraph-rsid="0115ccf9" style:font-name-asian="Arial" style:font-size-asian="10pt" style:font-weight-asian="bold" style:font-name-complex="Arial" style:font-size-complex="13pt"/>
    </style:style>
    <style:style style:name="P106" style:family="paragraph" style:parent-style-name="Обычный">
      <style:paragraph-properties fo:margin-left="0cm" fo:margin-right="-0.002cm" fo:margin-top="0cm" fo:margin-bottom="0cm" style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115ccf9"/>
    </style:style>
    <style:style style:name="P107" style:family="paragraph" style:parent-style-name="Обычный">
      <style:paragraph-properties fo:margin-left="0cm" fo:margin-right="-0.002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>
          <style:tab-stop style:position="17.002cm" style:type="right"/>
        </style:tab-stops>
      </style:paragraph-properties>
      <style:text-properties style:text-position="0% 100%" style:font-name="Arial" fo:font-size="10pt" fo:language="ru" fo:country="RU" fo:font-weight="bold" officeooo:rsid="00110894" officeooo:paragraph-rsid="014caa6c" style:font-name-asian="Arial" style:font-size-asian="10pt" style:font-weight-asian="bold" style:font-name-complex="Arial" style:font-size-complex="13pt"/>
    </style:style>
    <style:style style:name="P108" style:family="paragraph" style:parent-style-name="Обычный">
      <style:paragraph-properties fo:margin-left="0cm" fo:margin-right="-0.002cm" fo:margin-top="0cm" fo:margin-bottom="0cm" style:contextual-spacing="false" fo:text-align="center" style:justify-single-word="false" fo:orphans="0" fo:widows="0" fo:text-indent="0cm" style:auto-text-indent="false" style:vertical-align="auto" style:writing-mode="lr-tb">
        <style:tab-stops>
          <style:tab-stop style:position="17.002cm" style:type="right"/>
        </style:tab-stops>
      </style:paragraph-properties>
      <style:text-properties style:text-position="0% 100%" style:font-name="Arial" fo:font-size="10pt" fo:language="ru" fo:country="RU" fo:font-weight="bold" officeooo:rsid="00110894" officeooo:paragraph-rsid="014f4bc9" style:font-name-asian="Arial" style:font-size-asian="10pt" style:font-weight-asian="bold" style:font-name-complex="Arial" style:font-size-complex="13pt"/>
    </style:style>
    <style:style style:name="P109" style:family="paragraph" style:parent-style-name="Обычный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officeooo:paragraph-rsid="0112e831"/>
    </style:style>
    <style:style style:name="P110" style:family="paragraph" style:parent-style-name="Обычный">
      <style:paragraph-properties fo:margin-left="0cm" fo:margin-right="-0.002cm" fo:line-height="115%" fo:text-align="center" style:justify-single-word="false" fo:text-indent="0cm" style:auto-text-indent="false"/>
      <style:text-properties style:font-name="Arial" fo:language="ru" fo:country="RU" officeooo:paragraph-rsid="00d30ce4"/>
    </style:style>
    <style:style style:name="P111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officeooo:paragraph-rsid="014f4bc9" fo:hyphenate="false" fo:hyphenation-remain-char-count="2" fo:hyphenation-push-char-count="2" loext:hyphenation-no-caps="false"/>
    </style:style>
    <style:style style:name="P112" style:family="paragraph" style:parent-style-name="Обычный">
      <loext:graphic-properties draw:fill="none"/>
      <style:paragraph-properties fo:margin-left="0cm" fo:margin-right="0cm" fo:line-height="115%" fo:text-align="justify" style:justify-single-word="false" fo:hyphenation-ladder-count="no-limit" fo:text-indent="1.499cm" style:auto-text-indent="false" fo:background-color="transparent"/>
      <style:text-properties style:font-name="Arial" fo:language="ru" fo:country="RU" officeooo:paragraph-rsid="0152c977" fo:hyphenate="false" fo:hyphenation-remain-char-count="2" fo:hyphenation-push-char-count="2" loext:hyphenation-no-caps="false"/>
    </style:style>
    <style:style style:name="P113" style:family="paragraph" style:parent-style-name="Обычный">
      <loext:graphic-properties draw:fill="none"/>
      <style:paragraph-properties fo:margin-left="0cm" fo:margin-right="0cm" fo:line-height="115%" fo:text-align="justify" style:justify-single-word="false" fo:hyphenation-ladder-count="no-limit" fo:text-indent="1.499cm" style:auto-text-indent="false" fo:background-color="transparent"/>
      <style:text-properties officeooo:paragraph-rsid="0173b9da" fo:hyphenate="false" fo:hyphenation-remain-char-count="2" fo:hyphenation-push-char-count="2" loext:hyphenation-no-caps="false"/>
    </style:style>
    <style:style style:name="P114" style:family="paragraph" style:parent-style-name="Обычный">
      <loext:graphic-properties draw:fill="none"/>
      <style:paragraph-properties fo:margin-left="0cm" fo:margin-right="0cm" fo:line-height="115%" fo:text-align="justify" style:justify-single-word="false" fo:hyphenation-ladder-count="no-limit" fo:text-indent="1.499cm" style:auto-text-indent="false" fo:background-color="transparent"/>
      <style:text-properties officeooo:paragraph-rsid="018afc7b" fo:hyphenate="false" fo:hyphenation-remain-char-count="2" fo:hyphenation-push-char-count="2" loext:hyphenation-no-caps="false"/>
    </style:style>
    <style:style style:name="P115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fo:background-color="transparent"/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1186a" officeooo:paragraph-rsid="014f4bc9" fo:background-color="transparent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 fo:hyphenate="false" fo:hyphenation-remain-char-count="2" fo:hyphenation-push-char-count="2" loext:hyphenation-no-caps="false"/>
    </style:style>
    <style:style style:name="P116" style:family="paragraph" style:parent-style-name="Обычный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.499cm" style:auto-text-indent="false" style:page-number="auto" fo:background-color="transparent"/>
      <style:text-properties style:font-name="Arial" fo:language="ru" fo:country="RU" officeooo:paragraph-rsid="00d30ce4" fo:hyphenate="false" fo:hyphenation-remain-char-count="2" fo:hyphenation-push-char-count="2" loext:hyphenation-no-caps="false"/>
    </style:style>
    <style:style style:name="P117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115ccf9"/>
    </style:style>
    <style:style style:name="P118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15e083d"/>
    </style:style>
    <style:style style:name="P119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11cd174"/>
    </style:style>
    <style:style style:name="P120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160f0af"/>
    </style:style>
    <style:style style:name="P121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11d0bd2"/>
    </style:style>
    <style:style style:name="P122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19f56b6"/>
    </style:style>
    <style:style style:name="P123" style:family="paragraph" style:parent-style-name="ConsPlusNormal">
      <style:paragraph-properties fo:margin-left="0cm" fo:margin-right="0cm" fo:margin-top="0.388cm" fo:margin-bottom="0cm" style:contextual-spacing="false" fo:line-height="100%" fo:text-align="justify" style:justify-single-word="false" fo:orphans="0" fo:widows="0" fo:text-indent="0.953cm" style:auto-text-indent="false" style:vertical-align="auto" style:writing-mode="lr-tb"/>
      <style:text-properties officeooo:paragraph-rsid="015b43ef"/>
    </style:style>
    <style:style style:name="P124" style:family="paragraph" style:parent-style-name="ConsPlusNormal">
      <style:paragraph-properties fo:margin-left="0cm" fo:margin-right="0cm" fo:margin-top="0.388cm" fo:margin-bottom="0cm" style:contextual-spacing="false" fo:line-height="100%" fo:text-align="justify" style:justify-single-word="false" fo:orphans="0" fo:widows="0" fo:text-indent="0.953cm" style:auto-text-indent="false" style:vertical-align="auto" style:writing-mode="lr-tb"/>
      <style:text-properties officeooo:paragraph-rsid="0115ccf9"/>
    </style:style>
    <style:style style:name="P125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fo:font-size="3pt" officeooo:paragraph-rsid="0115ccf9" style:font-size-asian="2.59999990463257pt" style:font-size-complex="3pt"/>
    </style:style>
    <style:style style:name="P126" style:family="paragraph" style:parent-style-name="Text_20_body">
      <style:paragraph-properties fo:margin-left="0cm" fo:margin-right="0cm" fo:margin-top="0.388cm" fo:margin-bottom="0.247cm" style:contextual-spacing="false" fo:text-align="justify" style:justify-single-word="false" fo:text-indent="0.953cm" style:auto-text-indent="false"/>
    </style:style>
    <style:style style:name="P1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officeooo:rsid="011830cf" officeooo:paragraph-rsid="011830cf"/>
    </style:style>
    <style:style style:name="P128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115ccf9"/>
    </style:style>
    <style:style style:name="P12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195e7c5"/>
    </style:style>
    <style:style style:name="P130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 style:vertical-align="auto" style:writing-mode="lr-tb"/>
      <style:text-properties officeooo:paragraph-rsid="015cb9ca"/>
    </style:style>
    <style:style style:name="P13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 style:vertical-align="auto" style:writing-mode="lr-tb"/>
      <style:text-properties officeooo:paragraph-rsid="015e083d"/>
    </style:style>
    <style:style style:name="P13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 style:vertical-align="auto" style:writing-mode="lr-tb"/>
      <style:text-properties fo:font-size="6pt" officeooo:paragraph-rsid="015cb9ca" style:font-size-asian="5.25pt" style:font-size-complex="6pt"/>
    </style:style>
    <style:style style:name="P133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fo:font-size="6pt" officeooo:paragraph-rsid="0115ccf9" style:font-size-asian="5.25pt" style:font-size-complex="6pt"/>
    </style:style>
    <style:style style:name="P134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 style:vertical-align="auto" style:writing-mode="lr-tb"/>
      <style:text-properties fo:font-size="13pt" officeooo:paragraph-rsid="015e083d" style:font-size-asian="13pt" style:font-size-complex="13pt"/>
    </style:style>
    <style:style style:name="P13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fo:color="#000000" loext:opacity="100%" fo:font-size="6pt" style:text-underline-style="none" officeooo:rsid="011fb7c9" officeooo:paragraph-rsid="016aa9e8" style:font-size-asian="5.25pt" style:font-size-complex="6pt"/>
    </style:style>
    <style:style style:name="P136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fo:font-size="10pt" officeooo:paragraph-rsid="0195e7c5" style:font-size-asian="10pt" style:font-size-complex="10pt"/>
    </style:style>
    <style:style style:name="P137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 style:vertical-align="auto" style:writing-mode="lr-tb"/>
      <style:text-properties officeooo:paragraph-rsid="0115ccf9"/>
    </style:style>
    <style:style style:name="P138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 style:vertical-align="auto" style:writing-mode="lr-tb"/>
      <style:text-properties officeooo:paragraph-rsid="013b863b"/>
    </style:style>
    <style:style style:name="P139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 style:vertical-align="auto" style:writing-mode="lr-tb"/>
      <style:text-properties fo:font-size="9pt" officeooo:rsid="013b863b" officeooo:paragraph-rsid="013b863b" style:font-size-asian="9pt" style:font-size-complex="9pt"/>
    </style:style>
    <style:style style:name="P140" style:family="paragraph" style:parent-style-name="ConsPlusNormal">
      <style:paragraph-properties fo:margin-left="0cm" fo:margin-right="0cm" fo:line-height="100%" fo:text-align="justify" style:justify-single-word="false" fo:orphans="0" fo:widows="0" fo:text-indent="0.953cm" style:auto-text-indent="false" style:vertical-align="auto" style:writing-mode="lr-tb"/>
      <style:text-properties officeooo:paragraph-rsid="011fb7c9"/>
    </style:style>
    <style:style style:name="P141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 style:vertical-align="auto" style:writing-mode="lr-tb"/>
      <style:text-properties fo:color="#000000" loext:opacity="100%" style:font-name="Arial" fo:font-size="13pt" officeooo:paragraph-rsid="011fb344" style:font-size-asian="13pt" style:font-size-complex="13pt"/>
    </style:style>
    <style:style style:name="P142" style:family="paragraph" style:parent-style-name="ConsPlusNormal">
      <style:paragraph-properties fo:margin-left="0cm" fo:margin-right="0cm" fo:line-height="100%" fo:text-align="justify" style:justify-single-word="false" fo:orphans="0" fo:widows="0" fo:text-indent="0.953cm" style:auto-text-indent="false" style:vertical-align="auto" style:writing-mode="lr-tb"/>
      <style:text-properties fo:color="#000000" loext:opacity="100%" style:font-name="Arial" fo:font-size="6pt" style:text-underline-style="none" officeooo:paragraph-rsid="011fb7c9" style:font-size-asian="5.25pt" style:font-size-complex="6pt"/>
    </style:style>
    <style:style style:name="P143" style:family="paragraph" style:parent-style-name="ConsPlusNormal">
      <style:paragraph-properties fo:margin-left="0cm" fo:margin-right="0cm" fo:line-height="100%" fo:text-align="justify" style:justify-single-word="false" fo:orphans="0" fo:widows="0" fo:text-indent="0.953cm" style:auto-text-indent="false" style:vertical-align="auto" style:writing-mode="lr-tb"/>
      <style:text-properties fo:color="#000000" loext:opacity="100%" fo:font-size="6pt" style:text-underline-style="none" officeooo:rsid="011fb7c9" officeooo:paragraph-rsid="011fb7c9" style:font-size-asian="5.25pt" style:font-size-complex="6pt"/>
    </style:style>
    <style:style style:name="P144" style:family="paragraph" style:parent-style-name="ConsPlusNormal">
      <style:paragraph-properties fo:margin-left="0cm" fo:margin-right="0cm" fo:margin-top="0.187cm" fo:margin-bottom="0cm" style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11fb7c9"/>
    </style:style>
    <style:style style:name="P14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12263f1"/>
    </style:style>
    <style:style style:name="P146" style:family="paragraph" style:parent-style-name="Text_20_body">
      <style:paragraph-properties fo:margin-top="0cm" fo:margin-bottom="0cm" style:contextual-spacing="false" fo:text-align="center" style:justify-single-word="false"/>
      <style:text-properties officeooo:rsid="00f046b3" officeooo:paragraph-rsid="014fe354" fo:background-color="transparent" style:language-asian="zxx" style:country-asian="none" style:language-complex="zxx" style:country-complex="none"/>
    </style:style>
    <style:style style:name="P147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f046b3" officeooo:paragraph-rsid="014fe354" fo:background-color="transparent" style:language-asian="zxx" style:country-asian="none" style:language-complex="zxx" style:country-complex="none"/>
    </style:style>
    <style:style style:name="P148" style:family="paragraph" style:parent-style-name="Text_20_body">
      <style:paragraph-properties fo:margin-top="0cm" fo:margin-bottom="0cm" style:contextual-spacing="false" fo:text-align="center" style:justify-single-word="false"/>
      <style:text-properties officeooo:rsid="0081cc16" officeooo:paragraph-rsid="014fe354" fo:background-color="transparent" style:language-asian="zxx" style:country-asian="none" style:language-complex="zxx" style:country-complex="none"/>
    </style:style>
    <style:style style:name="P14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officeooo:rsid="00f046b3" officeooo:paragraph-rsid="014fe354" fo:background-color="transparent" style:font-size-asian="11pt" style:language-asian="zxx" style:country-asian="none" style:font-size-complex="11pt" style:language-complex="zxx" style:country-complex="none"/>
    </style:style>
    <style:style style:name="P15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officeooo:rsid="00f046b3" officeooo:paragraph-rsid="014fe354" fo:background-color="transparent" style:font-size-asian="10pt" style:language-asian="zxx" style:country-asian="none" style:font-size-complex="10pt" style:language-complex="zxx" style:country-complex="none"/>
    </style:style>
    <style:style style:name="P151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officeooo:rsid="00f046b3" officeooo:paragraph-rsid="014fe354" fo:background-color="transparent" style:font-size-asian="10pt" style:language-asian="zxx" style:country-asian="none" style:font-size-complex="10pt" style:language-complex="zxx" style:country-complex="none"/>
    </style:style>
    <style:style style:name="P15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0pt" officeooo:paragraph-rsid="014fe354" fo:background-color="transparent" style:font-size-asian="10pt" style:font-size-complex="10pt"/>
    </style:style>
    <style:style style:name="P153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rsid="0145dfff" officeooo:paragraph-rsid="016fcd58" fo:background-color="transparent" style:language-asian="zxx" style:country-asian="none" style:language-complex="zxx" style:country-complex="none"/>
    </style:style>
    <style:style style:name="P15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rsid="00f046b3" officeooo:paragraph-rsid="014fe354" fo:background-color="transparent" style:font-size-asian="12pt" style:language-asian="zxx" style:country-asian="none" style:font-size-complex="12pt" style:language-complex="zxx" style:country-complex="none"/>
    </style:style>
    <style:style style:name="P155" style:family="paragraph" style:parent-style-name="Table_20_Contents">
      <style:paragraph-properties fo:margin-top="0cm" fo:margin-bottom="0cm" style:contextual-spacing="false"/>
      <style:text-properties officeooo:rsid="00f046b3" officeooo:paragraph-rsid="014fe354" fo:background-color="transparent" style:language-asian="zxx" style:country-asian="none" style:language-complex="zxx" style:country-complex="none"/>
    </style:style>
    <style:style style:name="P156" style:family="paragraph" style:parent-style-name="Table_20_Contents">
      <style:paragraph-properties fo:margin-top="0cm" fo:margin-bottom="0cm" style:contextual-spacing="false"/>
      <style:text-properties officeooo:rsid="0147a7b9" officeooo:paragraph-rsid="014fe354" fo:background-color="transparent" style:language-asian="zxx" style:country-asian="none" style:language-complex="zxx" style:country-complex="none"/>
    </style:style>
    <style:style style:name="P157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0pt" officeooo:rsid="00f046b3" officeooo:paragraph-rsid="014fe354" fo:background-color="transparent" style:font-size-asian="10pt" style:language-asian="zxx" style:country-asian="none" style:font-size-complex="10pt" style:language-complex="zxx" style:country-complex="none"/>
    </style:style>
    <style:style style:name="P158" style:family="paragraph" style:parent-style-name="Text_20_body">
      <style:paragraph-properties fo:text-align="justify" style:justify-single-word="false"/>
    </style:style>
    <style:style style:name="P159" style:family="paragraph" style:parent-style-name="Text_20_body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60" style:family="paragraph" style:parent-style-name="Text_20_body">
      <style:paragraph-properties fo:text-align="justify" style:justify-single-word="false"/>
      <style:text-properties style:font-name="Arial" fo:font-size="13pt" officeooo:rsid="00f046b3" officeooo:paragraph-rsid="014fe354" fo:background-color="transparent" style:font-size-asian="13pt" style:language-asian="zxx" style:country-asian="none" style:font-size-complex="13pt" style:language-complex="zxx" style:country-complex="none"/>
    </style:style>
    <style:style style:name="P161" style:family="paragraph" style:parent-style-name="Text_20_body">
      <style:paragraph-properties fo:text-align="justify" style:justify-single-word="false"/>
      <style:text-properties officeooo:paragraph-rsid="014fe354" fo:background-color="transparent"/>
    </style:style>
    <style:style style:name="P162" style:family="paragraph" style:parent-style-name="Text_20_body">
      <style:paragraph-properties fo:text-align="justify" style:justify-single-word="false"/>
      <style:text-properties fo:font-size="11pt" officeooo:paragraph-rsid="014fe354" fo:background-color="transparent" style:font-size-asian="11pt" style:font-size-complex="11pt"/>
    </style:style>
    <style:style style:name="P16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center" style:justify-single-word="false" fo:orphans="2" fo:widows="2" fo:text-indent="1cm" style:auto-text-indent="false" style:page-number="auto" fo:background-color="transparent" style:writing-mode="lr-tb"/>
      <style:text-properties officeooo:paragraph-rsid="012e8def"/>
    </style:style>
    <style:style style:name="P16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123bcce"/>
    </style:style>
    <style:style style:name="P165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12e8def"/>
    </style:style>
    <style:style style:name="P166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12e8def" style:font-size-asian="13pt" style:font-size-complex="13pt"/>
    </style:style>
    <style:style style:name="P167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rsid="0123bcce" officeooo:paragraph-rsid="012e8def" style:font-size-asian="13pt" style:font-size-complex="13pt"/>
    </style:style>
    <style:style style:name="P16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12747c0"/>
    </style:style>
    <style:style style:name="P16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language="ru" fo:country="RU" officeooo:rsid="012747c0" officeooo:paragraph-rsid="012747c0" style:font-size-asian="13pt" style:font-size-complex="13pt"/>
    </style:style>
    <style:style style:name="P170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vertical-align="auto" style:writing-mode="lr-tb"/>
      <style:text-properties style:font-name="Arial" fo:font-size="13pt" officeooo:paragraph-rsid="012a6ade" style:font-size-asian="13pt" style:font-size-complex="13pt"/>
    </style:style>
    <style:style style:name="P171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vertical-align="auto" style:writing-mode="lr-tb"/>
      <style:text-properties style:font-name="Arial" fo:font-size="13pt" style:font-size-asian="13pt" style:font-size-complex="13pt"/>
    </style:style>
    <style:style style:name="P172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vertical-align="auto" style:writing-mode="lr-tb"/>
      <style:text-properties style:font-name="Arial" fo:font-size="13pt" officeooo:paragraph-rsid="01348b17" style:font-size-asian="13pt" style:font-size-complex="13pt"/>
    </style:style>
    <style:style style:name="P173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vertical-align="auto" style:writing-mode="lr-tb"/>
      <style:text-properties style:font-name="Arial" fo:font-size="13pt" officeooo:paragraph-rsid="0137a003" style:font-size-asian="13pt" style:font-size-complex="13pt"/>
    </style:style>
    <style:style style:name="P174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vertical-align="auto" style:writing-mode="lr-tb"/>
    </style:style>
    <style:style style:name="P175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vertical-align="auto" style:writing-mode="lr-tb"/>
      <style:text-properties style:font-name="Arial" fo:font-size="13pt" officeooo:paragraph-rsid="012a6ade" style:font-size-asian="13pt" style:font-size-complex="13pt"/>
    </style:style>
    <style:style style:name="P176" style:family="paragraph" style:parent-style-name="Text_20_body" style:master-page-name="">
      <loext:graphic-properties draw:fill="none"/>
      <style:paragraph-properties fo:margin-left="0cm" fo:margin-right="0cm" fo:margin-top="0cm" fo:margin-bottom="0.046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0.804cm"/>
        </style:tab-stops>
      </style:paragraph-properties>
      <style:text-properties style:font-name="Arial" fo:font-size="13pt" fo:language="ru" fo:country="RU" officeooo:rsid="012747c0" officeooo:paragraph-rsid="012747c0" style:font-size-asian="13pt" style:font-size-complex="13pt"/>
    </style:style>
    <style:style style:name="P177" style:family="paragraph" style:parent-style-name="ConsPlusNonformat" style:master-page-name="">
      <loext:graphic-properties draw:fill="none"/>
      <style:paragraph-properties fo:margin-left="0cm" fo:margin-right="0cm" fo:margin-top="0.187cm" fo:margin-bottom="0cm" style:contextual-spacing="false" fo:text-align="justify" style:justify-single-word="false" fo:orphans="0" fo:widows="0" fo:text-indent="1cm" style:auto-text-indent="false" style:page-number="auto" fo:background-color="transparent" style:vertical-align="auto" style:writing-mode="lr-tb"/>
      <style:text-properties fo:font-size="10pt" officeooo:paragraph-rsid="011fb7c9" style:font-size-asian="10pt" style:font-size-complex="10pt"/>
    </style:style>
    <style:style style:name="P178" style:family="paragraph" style:parent-style-name="Standard" style:master-page-name="">
      <loext:graphic-properties draw:fill="none"/>
      <style:paragraph-properties fo:margin-left="0cm" fo:margin-right="0cm" fo:margin-top="0.187cm" fo:margin-bottom="0cm" style:contextual-spacing="false" fo:text-align="justify" style:justify-single-word="false" fo:orphans="0" fo:widows="0" fo:text-indent="1cm" style:auto-text-indent="false" style:page-number="auto" fo:background-color="transparent" style:vertical-align="auto" style:writing-mode="lr-tb"/>
      <style:text-properties officeooo:paragraph-rsid="011fb7c9"/>
    </style:style>
    <style:style style:name="P179" style:family="paragraph" style:parent-style-name="Обычный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fo:background-color="transparent"/>
      <style:text-properties officeooo:paragraph-rsid="014f4bc9" fo:hyphenate="false" fo:hyphenation-remain-char-count="2" fo:hyphenation-push-char-count="2" loext:hyphenation-no-caps="false"/>
    </style:style>
    <style:style style:name="P180" style:family="paragraph" style:parent-style-name="Обычный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fo:background-color="transparent"/>
      <style:text-properties officeooo:paragraph-rsid="019539c8" fo:hyphenate="false" fo:hyphenation-remain-char-count="2" fo:hyphenation-push-char-count="2" loext:hyphenation-no-caps="false"/>
    </style:style>
    <style:style style:name="P181" style:family="paragraph" style:parent-style-name="ConsPlusNormal" style:master-page-name="">
      <loext:graphic-properties draw:fill="none"/>
      <style:paragraph-properties fo:margin-left="0cm" fo:margin-right="0cm" fo:margin-top="0.086cm" fo:margin-bottom="0cm" style:contextual-spacing="false" fo:text-align="center" style:justify-single-word="false" fo:orphans="0" fo:widows="0" fo:hyphenation-ladder-count="no-limit" fo:text-indent="1cm" style:auto-text-indent="false" style:page-number="auto" fo:background-color="transparent" style:text-autospace="none" style:vertical-align="auto" style:writing-mode="lr-tb"/>
      <style:text-properties fo:font-weight="bold" officeooo:paragraph-rsid="014fd00d" style:font-weight-asian="bold" style:font-weight-complex="bold" fo:hyphenate="false" fo:hyphenation-remain-char-count="2" fo:hyphenation-push-char-count="2" loext:hyphenation-no-caps="false"/>
    </style:style>
    <style:style style:name="P182" style:family="paragraph" style:parent-style-name="ConsPlusNormal" style:master-page-name="">
      <loext:graphic-properties draw:fill="none"/>
      <style:paragraph-properties fo:margin-left="0cm" fo:margin-right="0cm" fo:margin-top="0.086cm" fo:margin-bottom="0cm" style:contextual-spacing="false" fo:text-align="center" style:justify-single-word="false" fo:orphans="0" fo:widows="0" fo:hyphenation-ladder-count="no-limit" fo:text-indent="1cm" style:auto-text-indent="false" style:page-number="auto" fo:background-color="transparent" style:text-autospace="none" style:vertical-align="auto" style:writing-mode="lr-tb"/>
      <style:text-properties fo:font-weight="bold" officeooo:paragraph-rsid="018f3ed1" style:font-weight-asian="bold" style:font-weight-complex="bold" fo:hyphenate="false" fo:hyphenation-remain-char-count="2" fo:hyphenation-push-char-count="2" loext:hyphenation-no-caps="false"/>
    </style:style>
    <style:style style:name="P183" style:family="paragraph" style:parent-style-name="Text_20_body" style:master-page-name="">
      <loext:graphic-properties draw:fill="none"/>
      <style:paragraph-properties fo:margin-left="0cm" fo:margin-right="0cm" fo:margin-top="0.388cm" fo:margin-bottom="0.247cm" style:contextual-spacing="false" fo:line-height="120%" fo:text-align="justify" style:justify-single-word="false" fo:orphans="2" fo:widows="2" fo:text-indent="-0.101cm" style:auto-text-indent="false" style:page-number="auto" fo:background-color="transparent" style:writing-mode="lr-tb"/>
    </style:style>
    <style:style style:name="P184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text-indent="0.499cm" style:auto-text-indent="false" fo:background-color="transparent" style:vertical-align="auto" style:writing-mode="lr-tb"/>
      <style:text-properties style:font-name="Arial" fo:font-size="13pt" officeooo:paragraph-rsid="012289d0" style:font-size-asian="13pt" style:font-size-complex="13pt"/>
    </style:style>
    <style:style style:name="P185" style:family="paragraph" style:parent-style-name="Table_20_Contents">
      <loext:graphic-properties draw:fill="none"/>
      <style:paragraph-properties fo:margin-left="0cm" fo:margin-right="0.3cm" fo:margin-top="0cm" fo:margin-bottom="0cm" style:contextual-spacing="false" fo:text-align="center" style:justify-single-word="false" fo:orphans="2" fo:widows="2" fo:text-indent="0cm" style:auto-text-indent="false" fo:background-color="transparent" text:number-lines="false" text:line-number="0" style:writing-mode="lr-tb"/>
      <style:text-properties fo:font-size="10pt" officeooo:rsid="0147a7b9" officeooo:paragraph-rsid="014fe354" fo:background-color="transparent" style:font-size-asian="10pt" style:language-asian="zxx" style:country-asian="none" style:font-size-complex="10pt" style:language-complex="zxx" style:country-complex="none"/>
    </style:style>
    <style:style style:name="P186" style:family="paragraph" style:parent-style-name="ConsPlusNormal" style:master-page-name="">
      <loext:graphic-properties draw:fill="none"/>
      <style:paragraph-properties fo:margin-left="0cm" fo:margin-right="0cm" fo:margin-top="0.086cm" fo:margin-bottom="0cm" style:contextual-spacing="false" fo:line-height="100%" fo:text-align="justify" style:justify-single-word="false" fo:orphans="0" fo:widows="0" fo:hyphenation-ladder-count="no-limit" fo:text-indent="0.9cm" style:auto-text-indent="false" style:page-number="auto" fo:background-color="transparent" style:text-autospace="none" style:vertical-align="auto" style:writing-mode="lr-tb"/>
      <style:text-properties officeooo:paragraph-rsid="0167c753" fo:hyphenate="false" fo:hyphenation-remain-char-count="2" fo:hyphenation-push-char-count="2" loext:hyphenation-no-caps="false"/>
    </style:style>
    <style:style style:name="P187" style:family="paragraph" style:parent-style-name="ConsPlusNormal">
      <loext:graphic-properties draw:fill="none"/>
      <style:paragraph-properties fo:margin-left="0cm" fo:margin-right="0cm" fo:margin-top="0.086cm" fo:margin-bottom="0cm" style:contextual-spacing="false" fo:line-height="100%" fo:text-align="center" style:justify-single-word="false" fo:orphans="0" fo:widows="0" fo:hyphenation-ladder-count="no-limit" fo:text-indent="0.9cm" style:auto-text-indent="false" fo:background-color="transparent" style:text-autospace="none" style:vertical-align="auto" style:writing-mode="lr-tb"/>
      <style:text-properties fo:color="#000000" loext:opacity="100%" fo:font-size="10pt" fo:language="ru" fo:country="RU" style:text-underline-style="none" fo:font-weight="normal" officeooo:rsid="0167c753" officeooo:paragraph-rsid="0167c753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cm" style:auto-text-indent="false" fo:background-color="transparent" style:vertical-align="auto" style:writing-mode="lr-tb"/>
      <style:text-properties officeooo:paragraph-rsid="0158a9d6"/>
    </style:style>
    <style:style style:name="P18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.9cm" style:auto-text-indent="false" style:page-number="auto" fo:background-color="transparent" style:vertical-align="auto" style:writing-mode="lr-tb"/>
      <style:text-properties fo:font-size="3pt" officeooo:paragraph-rsid="0158a9d6" style:font-size-asian="2.59999990463257pt" style:font-size-complex="3pt"/>
    </style:style>
    <style:style style:name="P190" style:family="paragraph" style:parent-style-name="Обычный">
      <loext:graphic-properties draw:fill="none"/>
      <style:paragraph-properties fo:margin-left="0cm" fo:margin-right="0cm" fo:line-height="100%" fo:text-align="justify" style:justify-single-word="false" fo:hyphenation-ladder-count="no-limit" fo:text-indent="0.9cm" style:auto-text-indent="false" fo:background-color="transparent"/>
      <style:text-properties officeooo:paragraph-rsid="018f3ed1" fo:hyphenate="false" fo:hyphenation-remain-char-count="2" fo:hyphenation-push-char-count="2" loext:hyphenation-no-caps="false"/>
    </style:style>
    <style:style style:name="P191" style:family="paragraph" style:parent-style-name="Обычный">
      <loext:graphic-properties draw:fill="none"/>
      <style:paragraph-properties fo:margin-left="0cm" fo:margin-right="0cm" fo:line-height="100%" fo:text-align="justify" style:justify-single-word="false" fo:hyphenation-ladder-count="no-limit" fo:text-indent="0.9cm" style:auto-text-indent="false" fo:background-color="transparent"/>
      <style:text-properties fo:color="#000000" loext:opacity="100%" style:text-underline-style="none" fo:font-weight="normal" officeooo:rsid="01623514" officeooo:paragraph-rsid="0162f9c5" style:font-weight-asian="normal" style:font-weight-complex="normal" fo:hyphenate="false" fo:hyphenation-remain-char-count="2" fo:hyphenation-push-char-count="2" loext:hyphenation-no-caps="false"/>
    </style:style>
    <style:style style:name="P192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officeooo:paragraph-rsid="0115ccf9"/>
    </style:style>
    <style:style style:name="P193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loext:opacity="100%" style:text-underline-style="none" officeooo:paragraph-rsid="0115ccf9"/>
    </style:style>
    <style:style style:name="P194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000000" loext:opacity="100%" officeooo:paragraph-rsid="0115ccf9"/>
    </style:style>
    <style:style style:name="P195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font-size="6pt" officeooo:paragraph-rsid="0115ccf9" style:font-size-asian="5.25pt" style:font-size-complex="6pt"/>
    </style:style>
    <style:style style:name="P196" style:family="paragraph" style:parent-style-name="ConsPlusNormal" style:list-style-name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12263f1"/>
    </style:style>
    <style:style style:name="P197" style:family="paragraph" style:parent-style-name="ConsPlusNormal" style:list-style-name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115ccf9"/>
    </style:style>
    <style:style style:name="P198" style:family="paragraph" style:parent-style-name="ConsPlusNormal" style:list-style-name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14fe354"/>
    </style:style>
    <style:style style:name="P199" style:family="paragraph" style:parent-style-name="ConsPlusNormal" style:list-style-name="">
      <style:paragraph-properties fo:margin-left="0cm" fo:margin-right="0cm" fo:text-align="end" style:justify-single-word="false" fo:orphans="0" fo:widows="0" fo:text-indent="0cm" style:auto-text-indent="false" style:vertical-align="auto" style:writing-mode="lr-tb"/>
      <style:text-properties officeooo:paragraph-rsid="0115ccf9"/>
    </style:style>
    <style:style style:name="P200" style:family="paragraph" style:parent-style-name="ConsPlusNonformat" style:list-style-name="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officeooo:paragraph-rsid="0198660f"/>
    </style:style>
    <style:style style:name="P201" style:family="paragraph" style:parent-style-name="ConsPlusNonformat" style:list-style-name="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3pt" style:text-underline-style="none" officeooo:paragraph-rsid="0198660f" style:font-size-asian="13pt" style:font-size-complex="13pt"/>
    </style:style>
    <style:style style:name="P202" style:family="paragraph" style:parent-style-name="ConsPlusNonformat" style:list-style-name="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officeooo:paragraph-rsid="0198660f"/>
    </style:style>
    <style:style style:name="P20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0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cb92aa" style:language-asian="ru" style:country-asian="RU" style:font-name-complex="Arial" style:font-size-complex="13pt" style:language-complex="ar" style:country-complex="SA"/>
    </style:style>
    <style:style style:name="P205" style:family="paragraph" style:parent-style-name="Обычный" style:list-style-name="L1">
      <loext:graphic-properties draw:fill="none"/>
      <style:paragraph-properties fo:margin-left="0cm" fo:margin-right="0cm" fo:line-height="120%" fo:text-align="justify" style:justify-single-word="false" fo:hyphenation-ladder-count="no-limit" fo:text-indent="0cm" style:auto-text-indent="false" fo:background-color="transparent">
        <style:tab-stops>
          <style:tab-stop style:position="2.011cm"/>
        </style:tab-stops>
      </style:paragraph-properties>
      <style:text-properties officeooo:paragraph-rsid="018c481b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0c9eb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style:style style:name="T3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4beccb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161186a" fo:background-color="transparent" loext:char-shading-value="0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5" style:family="text">
      <style:text-properties fo:color="#000000" loext:opacity="100%" style:text-line-through-style="none" style:text-line-through-type="none" style:font-name="Arial" fo:font-size="10pt" style:text-underline-style="none" style:text-blinking="false" style:font-size-asian="10pt" style:font-size-complex="10pt"/>
    </style:style>
    <style:style style:name="T6" style:family="text">
      <style:text-properties fo:color="#000000" loext:opacity="100%" style:text-line-through-style="none" style:text-line-through-type="none" style:font-name="Arial" fo:font-size="10pt" fo:language="ru" fo:country="RU" style:text-underline-style="none" officeooo:rsid="0123bcce" style:text-blinking="false" style:font-size-asian="10pt" style:font-size-complex="10pt"/>
    </style:style>
    <style:style style:name="T7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14beccb" fo:background-color="transparent" loext:char-shading-value="0" style:font-size-asian="10pt" style:language-asian="en" style:country-asian="US" style:font-style-asian="normal" style:font-weight-asian="normal" style:font-name-complex="Arial" style:font-size-complex="10pt" style:language-complex="en" style:country-complex="US" style:font-weight-complex="normal"/>
    </style:style>
    <style:style style:name="T8" style:family="text">
      <style:text-properties fo:color="#000000" loext:opacity="100%" style:text-line-through-style="none" style:text-line-through-type="none" style:font-name="Arial" fo:font-size="10pt" fo:language="ru" fo:country="RU" fo:font-style="normal" style:text-underline-style="none" fo:font-weight="normal" officeooo:rsid="0161186a" fo:background-color="transparent" loext:char-shading-value="0" style:font-size-asian="10pt" style:language-asian="en" style:country-asian="US" style:font-style-asian="normal" style:font-weight-asian="normal" style:font-name-complex="Arial" style:font-size-complex="10pt" style:language-complex="en" style:country-complex="US" style:font-weight-complex="normal"/>
    </style:style>
    <style:style style:name="T9" style:family="text">
      <style:text-properties fo:color="#000000" loext:opacity="100%" style:text-line-through-style="none" style:text-line-through-type="none" style:font-name="Arial" fo:font-size="3pt" fo:language="ru" fo:country="RU" fo:font-style="normal" style:text-underline-style="none" fo:font-weight="normal" officeooo:rsid="014beccb" fo:background-color="transparent" loext:char-shading-value="0" style:font-size-asian="2.59999990463257pt" style:language-asian="en" style:country-asian="US" style:font-style-asian="normal" style:font-weight-asian="normal" style:font-name-complex="Arial" style:font-size-complex="3pt" style:language-complex="en" style:country-complex="US" style:font-weight-complex="normal"/>
    </style:style>
    <style:style style:name="T10" style:family="text">
      <style:text-properties fo:color="#000000" loext:opacity="100%" style:text-line-through-style="none" style:text-line-through-type="none" fo:font-size="10pt" style:text-underline-style="none" style:text-blinking="false" style:font-size-asian="10pt" style:font-size-complex="10pt"/>
    </style:style>
    <style:style style:name="T11" style:family="text">
      <style:text-properties fo:color="#000000" loext:opacity="100%" fo:font-weight="normal" style:font-weight-asian="normal" style:font-weight-complex="normal"/>
    </style:style>
    <style:style style:name="T12" style:family="text">
      <style:text-properties fo:color="#000000" loext:opacity="100%" officeooo:rsid="00e4a08c"/>
    </style:style>
    <style:style style:name="T13" style:family="text">
      <style:text-properties fo:color="#000000" loext:opacity="100%" officeooo:rsid="00e95d00"/>
    </style:style>
    <style:style style:name="T14" style:family="text">
      <style:text-properties fo:color="#000000" loext:opacity="100%" officeooo:rsid="011a6283"/>
    </style:style>
    <style:style style:name="T15" style:family="text">
      <style:text-properties fo:color="#000000" loext:opacity="100%" officeooo:rsid="011ab863"/>
    </style:style>
    <style:style style:name="T16" style:family="text">
      <style:text-properties fo:color="#000000" loext:opacity="100%" style:font-name="Arial" fo:font-size="10pt" fo:language="ru" fo:country="RU" officeooo:rsid="0123bcce" style:font-size-asian="10pt" style:font-size-complex="10pt"/>
    </style:style>
    <style:style style:name="T17" style:family="text">
      <style:text-properties fo:color="#000000" loext:opacity="100%" style:font-name="Arial" fo:font-size="10pt" fo:language="ru" fo:country="RU" officeooo:rsid="012e8def" style:font-size-asian="10pt" style:font-size-complex="10pt"/>
    </style:style>
    <style:style style:name="T18" style:family="text">
      <style:text-properties fo:color="#000000" loext:opacity="100%" style:font-name="Arial" fo:font-size="10pt" fo:language="ru" fo:country="RU" officeooo:rsid="0169df0c" style:font-size-asian="10pt" style:font-size-complex="10pt"/>
    </style:style>
    <style:style style:name="T19" style:family="text">
      <style:text-properties fo:color="#000000" loext:opacity="100%" style:font-name="Arial" fo:font-size="10pt" fo:language="ru" fo:country="RU" officeooo:rsid="016aa9e8" style:font-size-asian="10pt" style:font-size-complex="10pt"/>
    </style:style>
    <style:style style:name="T20" style:family="text">
      <style:text-properties fo:color="#000000" loext:opacity="100%" style:font-name="Arial" fo:font-size="10pt" fo:language="ru" fo:country="RU" style:text-underline-style="none" fo:font-weight="normal" officeooo:rsid="0164cad6" style:font-size-asian="10pt" style:language-asian="zh" style:country-asian="CN" style:font-weight-asian="normal" style:font-size-complex="10pt" style:language-complex="en" style:country-complex="US" style:font-weight-complex="normal"/>
    </style:style>
    <style:style style:name="T21" style:family="text">
      <style:text-properties fo:color="#000000" loext:opacity="100%" style:font-name="Arial" fo:font-size="10pt" style:text-underline-style="none" fo:font-weight="normal" officeooo:rsid="01207998" style:font-size-asian="10pt" style:font-weight-asian="normal" style:font-size-complex="10pt" style:font-weight-complex="normal"/>
    </style:style>
    <style:style style:name="T22" style:family="text">
      <style:text-properties fo:color="#000000" loext:opacity="100%" style:font-name="Arial" fo:font-size="10pt" style:text-underline-style="none" fo:font-weight="normal" officeooo:rsid="0168e058" style:font-size-asian="10pt" style:font-weight-asian="normal" style:font-size-complex="10pt" style:font-weight-complex="normal"/>
    </style:style>
    <style:style style:name="T23" style:family="text">
      <style:text-properties fo:color="#000000" loext:opacity="100%" style:font-name="Arial" fo:font-size="10pt" style:text-underline-style="none" fo:font-weight="normal" officeooo:rsid="018f3ed1" style:font-size-asian="10pt" style:font-weight-asian="normal" style:font-size-complex="10pt" style:font-weight-complex="normal"/>
    </style:style>
    <style:style style:name="T24" style:family="text">
      <style:text-properties fo:color="#000000" loext:opacity="100%" style:font-name="Arial" fo:font-size="10pt" style:text-underline-style="none" fo:font-weight="normal" officeooo:rsid="018fc582" style:font-size-asian="10pt" style:font-weight-asian="normal" style:font-size-complex="10pt" style:font-weight-complex="normal"/>
    </style:style>
    <style:style style:name="T25" style:family="text">
      <style:text-properties fo:color="#000000" loext:opacity="100%" style:font-name="Arial" fo:font-size="10pt" style:text-underline-style="none" officeooo:rsid="011fb344" style:font-size-asian="10pt" style:font-size-complex="10pt"/>
    </style:style>
    <style:style style:name="T26" style:family="text">
      <style:text-properties fo:color="#000000" loext:opacity="100%" style:font-name="Arial" fo:font-size="10pt" style:text-underline-style="none" officeooo:rsid="0169df0c" style:font-size-asian="10pt" style:font-size-complex="10pt"/>
    </style:style>
    <style:style style:name="T27" style:family="text">
      <style:text-properties fo:color="#000000" loext:opacity="100%" style:font-name="Arial" fo:font-size="10pt" officeooo:rsid="011fb344" style:font-size-asian="10pt" style:font-size-complex="10pt"/>
    </style:style>
    <style:style style:name="T28" style:family="text">
      <style:text-properties fo:color="#000000" loext:opacity="100%" style:font-name="Arial" fo:font-size="13pt" officeooo:rsid="015e083d" style:font-size-asian="13pt" style:language-asian="zh" style:country-asian="CN" style:font-name-complex="Arial" style:font-size-complex="13pt"/>
    </style:style>
    <style:style style:name="T29" style:family="text">
      <style:text-properties fo:color="#000000" loext:opacity="100%" style:font-name="Arial" fo:font-size="13pt" style:font-size-asian="13pt" style:font-size-complex="13pt"/>
    </style:style>
    <style:style style:name="T30" style:family="text">
      <style:text-properties fo:color="#000000" loext:opacity="100%" style:font-name="Arial" fo:font-size="13pt" officeooo:rsid="00e95d00" style:font-size-asian="13pt" style:font-size-complex="13pt"/>
    </style:style>
    <style:style style:name="T31" style:family="text">
      <style:text-properties fo:color="#000000" loext:opacity="100%" style:font-name="Arial" fo:font-size="13pt" officeooo:rsid="012289d0" style:font-size-asian="13pt" style:font-size-complex="13pt"/>
    </style:style>
    <style:style style:name="T32" style:family="text">
      <style:text-properties fo:color="#000000" loext:opacity="100%" style:font-name="Arial" fo:font-size="13pt" style:text-underline-style="none" style:font-size-asian="13pt" style:font-size-complex="13pt"/>
    </style:style>
    <style:style style:name="T33" style:family="text">
      <style:text-properties fo:color="#000000" loext:opacity="100%" style:font-name="Arial" fo:font-size="13pt" style:text-underline-style="none" officeooo:rsid="011fb7c9" style:font-size-asian="13pt" style:font-size-complex="13pt"/>
    </style:style>
    <style:style style:name="T34" style:family="text">
      <style:text-properties fo:color="#000000" loext:opacity="100%" style:font-name="Arial" fo:font-size="13pt" style:text-underline-style="none" fo:font-weight="normal" officeooo:rsid="01207998" style:font-size-asian="13pt" style:font-weight-asian="normal" style:font-size-complex="13pt" style:font-weight-complex="normal"/>
    </style:style>
    <style:style style:name="T35" style:family="text">
      <style:text-properties fo:color="#000000" loext:opacity="100%" style:font-name="Arial" fo:font-size="13pt" style:text-underline-style="solid" style:text-underline-width="auto" style:text-underline-color="font-color" style:font-size-asian="13pt" style:font-size-complex="13pt"/>
    </style:style>
    <style:style style:name="T36" style:family="text">
      <style:text-properties fo:color="#000000" loext:opacity="100%" fo:font-size="10pt" style:font-size-asian="10pt" style:font-size-complex="10pt"/>
    </style:style>
    <style:style style:name="T37" style:family="text">
      <style:text-properties fo:color="#000000" loext:opacity="100%" fo:font-size="10pt" officeooo:rsid="00e3290c" style:font-size-asian="10pt" style:font-size-complex="10pt"/>
    </style:style>
    <style:style style:name="T38" style:family="text">
      <style:text-properties fo:color="#000000" loext:opacity="100%" fo:font-size="10pt" officeooo:rsid="00e4a08c" style:font-size-asian="10pt" style:font-size-complex="10pt"/>
    </style:style>
    <style:style style:name="T39" style:family="text">
      <style:text-properties fo:color="#000000" loext:opacity="100%" fo:font-size="10pt" officeooo:rsid="013dee5d" style:font-size-asian="10pt" style:font-size-complex="10pt"/>
    </style:style>
    <style:style style:name="T40" style:family="text">
      <style:text-properties fo:color="#000000" loext:opacity="100%" fo:font-size="10pt" style:text-underline-style="none" style:font-size-asian="10pt" style:font-size-complex="10pt"/>
    </style:style>
    <style:style style:name="T41" style:family="text">
      <style:text-properties fo:color="#000000" loext:opacity="100%" fo:font-size="10pt" style:text-underline-style="none" officeooo:rsid="011d0bd2" style:font-size-asian="10pt" style:font-size-complex="10pt"/>
    </style:style>
    <style:style style:name="T42" style:family="text">
      <style:text-properties fo:color="#000000" loext:opacity="100%" fo:font-size="10pt" style:text-underline-style="none" officeooo:rsid="013e9fb8" style:font-size-asian="10pt" style:font-size-complex="10pt"/>
    </style:style>
    <style:style style:name="T43" style:family="text">
      <style:text-properties fo:color="#000000" loext:opacity="100%" fo:font-size="10pt" style:text-underline-style="none" officeooo:rsid="00e77bc4" style:font-size-asian="10pt" style:font-size-complex="10pt"/>
    </style:style>
    <style:style style:name="T44" style:family="text">
      <style:text-properties fo:color="#000000" loext:opacity="100%" fo:font-size="10pt" style:text-underline-style="none" officeooo:rsid="0147423a" style:font-size-asian="10pt" style:font-size-complex="10pt"/>
    </style:style>
    <style:style style:name="T45" style:family="text">
      <style:text-properties fo:color="#000000" loext:opacity="100%" fo:font-size="10pt" style:text-underline-style="none" officeooo:rsid="011fb7c9" style:font-size-asian="10pt" style:font-size-complex="10pt"/>
    </style:style>
    <style:style style:name="T46" style:family="text">
      <style:text-properties fo:color="#000000" loext:opacity="100%" fo:font-size="10pt" style:text-underline-style="none" officeooo:rsid="00e95d00" style:font-size-asian="10pt" style:font-size-complex="10pt"/>
    </style:style>
    <style:style style:name="T47" style:family="text">
      <style:text-properties fo:color="#000000" loext:opacity="100%" fo:font-size="10pt" style:text-underline-style="none" officeooo:rsid="016aa9e8" style:font-size-asian="10pt" style:font-size-complex="10pt"/>
    </style:style>
    <style:style style:name="T48" style:family="text">
      <style:text-properties fo:color="#000000" loext:opacity="100%" fo:font-size="10pt" style:text-underline-style="none" officeooo:rsid="019f56b6" style:font-size-asian="10pt" style:font-size-complex="10pt"/>
    </style:style>
    <style:style style:name="T49" style:family="text">
      <style:text-properties fo:color="#000000" loext:opacity="100%" fo:font-size="10pt" style:text-underline-style="none" fo:font-weight="normal" officeooo:rsid="01207998" style:font-size-asian="10pt" style:font-weight-asian="normal" style:font-size-complex="10pt" style:font-weight-complex="normal"/>
    </style:style>
    <style:style style:name="T50" style:family="text">
      <style:text-properties fo:color="#000000" loext:opacity="100%" fo:font-size="10pt" style:text-underline-style="none" fo:font-weight="normal" officeooo:rsid="01623514" style:font-size-asian="10pt" style:font-weight-asian="normal" style:font-size-complex="10pt" style:font-weight-complex="normal"/>
    </style:style>
    <style:style style:name="T51" style:family="text">
      <style:text-properties fo:color="#000000" loext:opacity="100%" fo:font-size="10pt" fo:language="ru" fo:country="RU" style:text-underline-style="none" fo:font-weight="normal" officeooo:rsid="01623514" style:font-size-asian="10pt" style:font-weight-asian="normal" style:font-size-complex="10pt" style:font-weight-complex="normal"/>
    </style:style>
    <style:style style:name="T52" style:family="text">
      <style:text-properties fo:color="#000000" loext:opacity="100%" fo:font-size="10pt" fo:language="ru" fo:country="RU" style:text-underline-style="none" fo:font-weight="normal" officeooo:rsid="01207998" style:font-size-asian="10pt" style:font-weight-asian="normal" style:font-size-complex="10pt" style:font-weight-complex="normal"/>
    </style:style>
    <style:style style:name="T53" style:family="text">
      <style:text-properties fo:color="#000000" loext:opacity="100%" fo:font-size="10pt" fo:language="ru" fo:country="RU" style:text-underline-style="none" fo:font-weight="normal" officeooo:rsid="0167c753" style:font-size-asian="10pt" style:font-weight-asian="normal" style:font-size-complex="10pt" style:font-weight-complex="normal"/>
    </style:style>
    <style:style style:name="T54" style:family="text">
      <style:text-properties fo:color="#000000" loext:opacity="100%" officeooo:rsid="015e083d"/>
    </style:style>
    <style:style style:name="T55" style:family="text">
      <style:text-properties fo:color="#000000" loext:opacity="100%" fo:font-size="13pt" style:text-underline-style="none" fo:font-weight="normal" officeooo:rsid="01207998" style:font-size-asian="13pt" style:font-weight-asian="normal" style:font-size-complex="13pt" style:font-weight-complex="normal"/>
    </style:style>
    <style:style style:name="T56" style:family="text">
      <style:text-properties fo:color="#000000" loext:opacity="100%" fo:font-size="13pt" style:font-size-asian="13pt" style:font-size-complex="13pt"/>
    </style:style>
    <style:style style:name="T57" style:family="text">
      <style:text-properties fo:color="#000000" loext:opacity="100%" fo:font-size="13pt" fo:language="ru" fo:country="RU" officeooo:rsid="012eab0c" style:font-size-asian="13pt" style:font-size-complex="13pt"/>
    </style:style>
    <style:style style:name="T58" style:family="text">
      <style:text-properties fo:color="#000000" loext:opacity="100%" officeooo:rsid="012263f1"/>
    </style:style>
    <style:style style:name="T59" style:family="text">
      <style:text-properties fo:color="#000000" loext:opacity="100%" fo:language="ru" fo:country="RU" style:text-underline-style="none" fo:font-weight="normal" officeooo:rsid="01623514" style:font-weight-asian="normal" style:font-weight-complex="normal"/>
    </style:style>
    <style:style style:name="T60" style:family="text">
      <style:text-properties fo:color="#000000" loext:opacity="100%" fo:language="ru" fo:country="RU" style:text-underline-style="none" fo:font-weight="normal" officeooo:rsid="01207998" style:font-weight-asian="normal" style:font-weight-complex="normal"/>
    </style:style>
    <style:style style:name="T61" style:family="text">
      <style:text-properties fo:color="#000000" loext:opacity="100%" fo:language="ru" fo:country="RU" style:text-underline-style="none" fo:font-weight="normal" officeooo:rsid="0168e058" style:font-weight-asian="normal" style:font-weight-complex="normal"/>
    </style:style>
    <style:style style:name="T62" style:family="text">
      <style:text-properties fo:color="#000000" loext:opacity="100%" officeooo:rsid="012289d0"/>
    </style:style>
    <style:style style:name="T63" style:family="text">
      <style:text-properties fo:color="#000000" loext:opacity="100%" fo:language="en" fo:country="US" officeooo:rsid="012289d0"/>
    </style:style>
    <style:style style:name="T64" style:family="text">
      <style:text-properties fo:color="#000000" loext:opacity="100%" style:text-underline-style="none"/>
    </style:style>
    <style:style style:name="T65" style:family="text">
      <style:text-properties fo:color="#000000" loext:opacity="100%" style:text-underline-style="none" officeooo:rsid="011d0bd2"/>
    </style:style>
    <style:style style:name="T66" style:family="text">
      <style:text-properties fo:color="#000000" loext:opacity="100%" style:text-underline-style="none" fo:font-weight="normal" officeooo:rsid="01207998" style:font-weight-asian="normal" style:font-weight-complex="normal"/>
    </style:style>
    <style:style style:name="T67" style:family="text">
      <style:text-properties fo:color="#000000" loext:opacity="100%" style:text-underline-style="none" fo:font-weight="normal" officeooo:rsid="01623514" style:font-weight-asian="normal" style:font-weight-complex="normal"/>
    </style:style>
    <style:style style:name="T68" style:family="text">
      <style:text-properties fo:color="#000000" loext:opacity="100%" style:text-underline-style="none" officeooo:rsid="011fb344"/>
    </style:style>
    <style:style style:name="T69" style:family="text">
      <style:text-properties fo:color="#000000" loext:opacity="100%" style:text-underline-style="none" officeooo:rsid="00e95d00"/>
    </style:style>
    <style:style style:name="T70" style:family="text">
      <style:text-properties fo:color="#000000" loext:opacity="100%" style:text-underline-style="none" officeooo:rsid="011fb7c9"/>
    </style:style>
    <style:style style:name="T71" style:family="text">
      <style:text-properties fo:color="#000000" loext:opacity="100%" style:text-underline-style="none" officeooo:rsid="01418b41"/>
    </style:style>
    <style:style style:name="T72" style:family="text">
      <style:text-properties fo:color="#000000" loext:opacity="100%" style:text-underline-style="none" officeooo:rsid="0121234d"/>
    </style:style>
    <style:style style:name="T73" style:family="text">
      <style:text-properties fo:color="#000000" loext:opacity="100%" style:text-underline-style="none" officeooo:rsid="016b7236"/>
    </style:style>
    <style:style style:name="T74" style:family="text">
      <style:text-properties fo:color="#000000" loext:opacity="100%" style:text-underline-style="none" officeooo:rsid="019f56b6"/>
    </style:style>
    <style:style style:name="T75" style:family="text">
      <style:text-properties fo:language="ru" fo:country="RU"/>
    </style:style>
    <style:style style:name="T76" style:family="text">
      <style:text-properties fo:language="ru" fo:country="RU" officeooo:rsid="0098ce55"/>
    </style:style>
    <style:style style:name="T77" style:family="text">
      <style:text-properties fo:language="ru" fo:country="RU" officeooo:rsid="0112e831"/>
    </style:style>
    <style:style style:name="T78" style:family="text">
      <style:text-properties fo:language="ru" fo:country="RU" officeooo:rsid="011830cf"/>
    </style:style>
    <style:style style:name="T79" style:family="text">
      <style:text-properties fo:language="ru" fo:country="RU" officeooo:rsid="011a6283"/>
    </style:style>
    <style:style style:name="T80" style:family="text">
      <style:text-properties fo:language="ru" fo:country="RU" officeooo:rsid="011cd174"/>
    </style:style>
    <style:style style:name="T81" style:family="text">
      <style:text-properties fo:language="ru" fo:country="RU" officeooo:rsid="012747c0"/>
    </style:style>
    <style:style style:name="T82" style:family="text">
      <style:text-properties fo:language="ru" fo:country="RU" officeooo:rsid="012a6ade"/>
    </style:style>
    <style:style style:name="T83" style:family="text">
      <style:text-properties fo:language="ru" fo:country="RU" officeooo:rsid="0145dfff"/>
    </style:style>
    <style:style style:name="T84" style:family="text">
      <style:text-properties fo:language="ru" fo:country="RU" officeooo:rsid="0158a9d6"/>
    </style:style>
    <style:style style:name="T85" style:family="text">
      <style:text-properties fo:language="ru" fo:country="RU" officeooo:rsid="0160f0af"/>
    </style:style>
    <style:style style:name="T86" style:family="text">
      <style:text-properties fo:language="ru" fo:country="RU" officeooo:rsid="01623514"/>
    </style:style>
    <style:style style:name="T87" style:family="text">
      <style:text-properties fo:language="ru" fo:country="RU" officeooo:rsid="016fcd58"/>
    </style:style>
    <style:style style:name="T88" style:family="text">
      <style:text-properties fo:language="ru" fo:country="RU" officeooo:rsid="01847870"/>
    </style:style>
    <style:style style:name="T89" style:family="text">
      <style:text-properties fo:language="ru" fo:country="RU" officeooo:rsid="018c481b"/>
    </style:style>
    <style:style style:name="T90" style:family="text">
      <style:text-properties style:use-window-font-color="true" loext:opacity="0%" style:font-name="Arial" fo:font-size="10pt" fo:language="ru" fo:country="RU" officeooo:rsid="0158a9d6" style:font-name-asian="Times New Roman1" style:font-size-asian="10pt" style:font-name-complex="Times New Roman1" style:font-size-complex="10pt" style:language-complex="en" style:country-complex="US"/>
    </style:style>
    <style:style style:name="T91" style:family="text">
      <style:text-properties style:use-window-font-color="true" loext:opacity="0%" style:font-name="Arial" fo:font-size="13pt" officeooo:rsid="0175c0f8" style:font-name-asian="Times New Roman1" style:font-size-asian="13pt" style:font-name-complex="Times New Roman1" style:font-size-complex="12pt" style:language-complex="en" style:country-complex="US"/>
    </style:style>
    <style:style style:name="T92" style:family="text">
      <style:text-properties style:use-window-font-color="true" loext:opacity="0%" style:font-name="Arial" fo:font-size="13pt" officeooo:rsid="0187d1e9" style:font-name-asian="Times New Roman1" style:font-size-asian="13pt" style:font-name-complex="Times New Roman1" style:font-size-complex="12pt" style:language-complex="en" style:country-complex="US"/>
    </style:style>
    <style:style style:name="T93" style:family="text">
      <style:text-properties style:use-window-font-color="true" loext:opacity="0%" style:font-name="Arial" fo:font-size="12pt" fo:language="ru" fo:country="RU" style:font-name-asian="Times New Roman1" style:font-size-asian="12pt" style:font-name-complex="Times New Roman1" style:font-size-complex="12pt" style:language-complex="en" style:country-complex="US"/>
    </style:style>
    <style:style style:name="T94" style:family="text">
      <style:text-properties style:use-window-font-color="true" loext:opacity="0%" style:font-name="Arial" fo:font-size="12pt" fo:language="ru" fo:country="RU" officeooo:rsid="0186553c" style:font-name-asian="Times New Roman1" style:font-size-asian="12pt" style:font-name-complex="Times New Roman1" style:font-size-complex="12pt" style:language-complex="en" style:country-complex="US"/>
    </style:style>
    <style:style style:name="T95" style:family="text">
      <style:text-properties style:use-window-font-color="true" loext:opacity="0%" fo:font-size="13pt" fo:language="ru" fo:country="RU" officeooo:rsid="01731cb4" style:font-name-asian="Times New Roman1" style:font-size-asian="13pt" style:font-name-complex="Times New Roman1" style:font-size-complex="12pt" style:language-complex="en" style:country-complex="US"/>
    </style:style>
    <style:style style:name="T96" style:family="text">
      <style:text-properties style:font-name="Arial"/>
    </style:style>
    <style:style style:name="T97" style:family="text">
      <style:text-properties style:font-name="Arial" fo:language="ru" fo:country="RU"/>
    </style:style>
    <style:style style:name="T98" style:family="text">
      <style:text-properties style:font-name="Arial" fo:language="ru" fo:country="RU" officeooo:rsid="00d30ce4" style:font-size-complex="13pt"/>
    </style:style>
    <style:style style:name="T99" style:family="text">
      <style:text-properties style:font-name="Arial" fo:language="ru" fo:country="RU" officeooo:rsid="017371d5" style:font-size-complex="13pt"/>
    </style:style>
    <style:style style:name="T100" style:family="text">
      <style:text-properties style:font-name="Arial" fo:language="ru" fo:country="RU" officeooo:rsid="01731cb4" style:font-size-complex="13pt"/>
    </style:style>
    <style:style style:name="T101" style:family="text">
      <style:text-properties style:font-name="Arial" fo:language="ru" fo:country="RU" officeooo:rsid="018afc7b" style:font-size-complex="13pt"/>
    </style:style>
    <style:style style:name="T102" style:family="text">
      <style:text-properties style:font-name="Arial" fo:language="ru" fo:country="RU" officeooo:rsid="012289d0"/>
    </style:style>
    <style:style style:name="T103" style:family="text">
      <style:text-properties style:font-name="Arial" fo:language="ru" fo:country="RU" officeooo:rsid="012747c0"/>
    </style:style>
    <style:style style:name="T104" style:family="text">
      <style:text-properties style:font-name="Arial" fo:language="ru" fo:country="RU" officeooo:rsid="012a6ade"/>
    </style:style>
    <style:style style:name="T105" style:family="text">
      <style:text-properties style:font-name="Arial" fo:language="ru" fo:country="RU" fo:font-weight="normal" officeooo:rsid="0152c977" style:font-weight-asian="normal" style:font-size-complex="13pt" style:font-weight-complex="normal"/>
    </style:style>
    <style:style style:name="T106" style:family="text">
      <style:text-properties style:font-name="Arial" fo:font-size="13pt" fo:font-weight="normal" officeooo:rsid="0068244d" fo:background-color="transparent" loext:char-shading-value="0" style:font-name-asian="Calibri2" style:font-size-asian="13pt" style:language-asian="zh" style:country-asian="CN" style:font-weight-asian="normal" style:language-complex="ar" style:country-complex="SA" style:font-weight-complex="normal"/>
    </style:style>
    <style:style style:name="T107" style:family="text">
      <style:text-properties style:font-name="Arial" fo:font-size="13pt" fo:font-weight="normal" officeooo:rsid="0008165e" fo:background-color="transparent" loext:char-shading-value="0" style:font-name-asian="Calibri2" style:font-size-asian="13pt" style:language-asian="zh" style:country-asian="CN" style:font-weight-asian="normal" style:language-complex="ar" style:country-complex="SA" style:font-weight-complex="normal"/>
    </style:style>
    <style:style style:name="T108" style:family="text">
      <style:text-properties style:font-name="Arial" fo:font-size="13pt" style:font-size-asian="13pt" style:font-size-complex="13pt"/>
    </style:style>
    <style:style style:name="T109" style:family="text">
      <style:text-properties style:font-name="Arial" fo:font-size="13pt" officeooo:rsid="00e95d00" style:font-size-asian="13pt" style:font-size-complex="13pt"/>
    </style:style>
    <style:style style:name="T110" style:family="text">
      <style:text-properties style:font-name="Arial" fo:font-size="13pt" officeooo:rsid="012289d0" style:font-size-asian="13pt" style:font-size-complex="13pt"/>
    </style:style>
    <style:style style:name="T111" style:family="text">
      <style:text-properties style:font-name="Arial" fo:font-size="13pt" officeooo:rsid="0123bcce" style:font-size-asian="13pt" style:font-size-complex="13pt"/>
    </style:style>
    <style:style style:name="T112" style:family="text">
      <style:text-properties style:font-name="Arial" fo:font-size="13pt" officeooo:rsid="015b43ef" style:font-size-asian="13pt" style:font-size-complex="13pt"/>
    </style:style>
    <style:style style:name="T113" style:family="text">
      <style:text-properties style:font-name="Arial" fo:font-size="13pt" officeooo:rsid="0160f0af" style:font-size-asian="13pt" style:font-size-complex="13pt"/>
    </style:style>
    <style:style style:name="T114" style:family="text">
      <style:text-properties style:font-name="Arial" fo:font-size="13pt" officeooo:rsid="01207998" style:font-size-asian="13pt" style:font-size-complex="13pt"/>
    </style:style>
    <style:style style:name="T115" style:family="text">
      <style:text-properties style:font-name="Arial" fo:font-size="13pt" officeooo:rsid="0167c753" style:font-size-asian="13pt" style:font-size-complex="13pt"/>
    </style:style>
    <style:style style:name="T116" style:family="text">
      <style:text-properties style:font-name="Arial" fo:font-size="13pt" officeooo:rsid="0160f0af" style:font-size-asian="13pt" style:language-asian="zh" style:country-asian="CN" style:font-name-complex="Arial" style:font-size-complex="13pt"/>
    </style:style>
    <style:style style:name="T117" style:family="text">
      <style:text-properties style:font-name="Arial" fo:font-size="13pt" officeooo:rsid="0167c753" style:font-size-asian="13pt" style:language-asian="zh" style:country-asian="CN" style:font-name-complex="Arial" style:font-size-complex="13pt"/>
    </style:style>
    <style:style style:name="T118" style:family="text">
      <style:text-properties style:font-name="Arial" fo:font-size="13pt" officeooo:rsid="015b43ef" style:font-size-asian="13pt" style:language-asian="zh" style:country-asian="CN" style:font-name-complex="Arial" style:font-size-complex="13pt"/>
    </style:style>
    <style:style style:name="T119" style:family="text">
      <style:text-properties style:font-name="Arial" fo:font-size="13pt" fo:language="ru" fo:country="RU" officeooo:rsid="012289d0" style:font-size-asian="13pt" style:font-size-complex="13pt"/>
    </style:style>
    <style:style style:name="T120" style:family="text">
      <style:text-properties style:font-name="Arial" fo:font-size="13pt" fo:language="ru" fo:country="RU" officeooo:rsid="012747c0" style:font-size-asian="13pt" style:font-size-complex="13pt"/>
    </style:style>
    <style:style style:name="T121" style:family="text">
      <style:text-properties style:font-name="Arial" fo:font-size="13pt" fo:language="ru" fo:country="RU" officeooo:rsid="012e8def" style:font-size-asian="13pt" style:font-size-complex="13pt"/>
    </style:style>
    <style:style style:name="T122" style:family="text">
      <style:text-properties style:font-name="Arial" fo:font-size="13pt" fo:language="ru" fo:country="RU" officeooo:rsid="018da5c6" style:font-size-asian="13pt" style:language-asian="zh" style:country-asian="CN" style:font-size-complex="12pt" style:language-complex="en" style:country-complex="US"/>
    </style:style>
    <style:style style:name="T123" style:family="text">
      <style:text-properties style:font-name="Arial" fo:font-size="13pt" fo:language="ru" fo:country="RU" officeooo:rsid="0168e058" style:font-name-asian="Calibri1" style:font-size-asian="13pt" style:language-asian="ru" style:country-asian="RU" style:font-name-complex="Courier New1" style:font-size-complex="13pt" style:language-complex="ar" style:country-complex="SA"/>
    </style:style>
    <style:style style:name="T124" style:family="text">
      <style:text-properties style:font-name="Arial" fo:font-size="13pt" fo:language="en" fo:country="US" officeooo:rsid="012289d0" style:font-size-asian="13pt" style:font-size-complex="13pt"/>
    </style:style>
    <style:style style:name="T125" style:family="text">
      <style:text-properties style:font-name="Arial" officeooo:rsid="012289d0"/>
    </style:style>
    <style:style style:name="T126" style:family="text">
      <style:text-properties style:font-name="Arial" officeooo:rsid="012747c0"/>
    </style:style>
    <style:style style:name="T127" style:family="text">
      <style:text-properties style:font-name="Arial" officeooo:rsid="01166874"/>
    </style:style>
    <style:style style:name="T128" style:family="text">
      <style:text-properties style:font-name="Arial" fo:font-size="10pt" officeooo:rsid="016aa9e8" style:font-size-asian="10pt" style:language-asian="zh" style:country-asian="CN" style:font-name-complex="Arial" style:font-size-complex="10pt"/>
    </style:style>
    <style:style style:name="T129" style:family="text">
      <style:text-properties style:font-name="Arial" fo:font-size="10pt" style:font-size-asian="10pt" style:font-size-complex="10pt"/>
    </style:style>
    <style:style style:name="T130" style:family="text">
      <style:text-properties style:font-name="Arial" fo:font-size="10pt" officeooo:rsid="01572cac" style:font-size-asian="10pt" style:font-size-complex="10pt"/>
    </style:style>
    <style:style style:name="T131" style:family="text">
      <style:text-properties style:font-name="Arial" fo:font-size="10pt" officeooo:rsid="0168e058" style:font-size-asian="10pt" style:font-size-complex="10pt"/>
    </style:style>
    <style:style style:name="T132" style:family="text">
      <style:text-properties style:font-name="Arial" fo:font-size="10pt" officeooo:rsid="018f3ed1" style:font-size-asian="10pt" style:font-size-complex="10pt"/>
    </style:style>
    <style:style style:name="T133" style:family="text">
      <style:text-properties style:font-name="Arial" fo:font-size="10pt" fo:language="ru" fo:country="RU" officeooo:rsid="0123bcce" style:font-size-asian="10pt" style:font-size-complex="10pt"/>
    </style:style>
    <style:style style:name="T134" style:family="text">
      <style:text-properties style:font-name="Arial" fo:font-size="10pt" fo:language="ru" fo:country="RU" officeooo:rsid="012e8def" style:font-size-asian="10pt" style:font-size-complex="10pt"/>
    </style:style>
    <style:style style:name="T135" style:family="text">
      <style:text-properties style:font-name="Arial" fo:font-size="10pt" fo:language="ru" fo:country="RU" officeooo:rsid="01803f74" style:font-size-asian="10pt" style:font-size-complex="10pt"/>
    </style:style>
    <style:style style:name="T136" style:family="text">
      <style:text-properties style:font-name="Arial" fo:font-size="10pt" fo:language="ru" fo:country="RU" officeooo:rsid="017e4295" style:font-size-asian="10pt" style:language-asian="zh" style:country-asian="CN" style:font-size-complex="10pt" style:language-complex="en" style:country-complex="US"/>
    </style:style>
    <style:style style:name="T137" style:family="text">
      <style:text-properties style:font-name="Arial" fo:font-size="10pt" fo:language="en" fo:country="US" officeooo:rsid="0164cad6" style:font-size-asian="10pt" style:language-asian="zh" style:country-asian="CN" style:font-size-complex="10pt" style:language-complex="en" style:country-complex="US"/>
    </style:style>
    <style:style style:name="T138" style:family="text">
      <style:text-properties officeooo:rsid="00d30ce4" style:font-size-complex="13pt"/>
    </style:style>
    <style:style style:name="T139" style:family="text">
      <style:text-properties officeooo:rsid="00d3cf34" style:font-size-complex="13pt"/>
    </style:style>
    <style:style style:name="T140" style:family="text">
      <style:text-properties officeooo:rsid="01731cb4" style:font-size-complex="13pt"/>
    </style:style>
    <style:style style:name="T141" style:family="text">
      <style:text-properties officeooo:rsid="017371d5" style:font-size-complex="13pt"/>
    </style:style>
    <style:style style:name="T142" style:family="text">
      <style:text-properties officeooo:rsid="018afc7b" style:font-size-complex="13pt"/>
    </style:style>
    <style:style style:name="T143" style:family="text">
      <style:text-properties officeooo:rsid="00d81a2c"/>
    </style:style>
    <style:style style:name="T144" style:family="text">
      <style:text-properties fo:font-size="13pt" fo:font-weight="normal" officeooo:rsid="00d81a2c" fo:background-color="transparent" loext:char-shading-value="0" style:font-name-asian="Calibri2" style:font-size-asian="13pt" style:language-asian="zh" style:country-asian="CN" style:font-weight-asian="normal" style:language-complex="ar" style:country-complex="SA" style:font-weight-complex="normal"/>
    </style:style>
    <style:style style:name="T145" style:family="text">
      <style:text-properties fo:font-size="13pt" fo:font-weight="normal" officeooo:rsid="00d30ce4" fo:background-color="transparent" loext:char-shading-value="0" style:font-name-asian="Calibri2" style:font-size-asian="13pt" style:language-asian="zh" style:country-asian="CN" style:font-weight-asian="normal" style:language-complex="ar" style:country-complex="SA" style:font-weight-complex="normal"/>
    </style:style>
    <style:style style:name="T146" style:family="text">
      <style:text-properties fo:font-size="13pt" style:font-size-asian="13pt" style:font-size-complex="13pt"/>
    </style:style>
    <style:style style:name="T147" style:family="text">
      <style:text-properties fo:font-size="13pt" fo:language="ru" fo:country="RU" officeooo:rsid="0125bc71" style:font-size-asian="13pt" style:font-size-complex="13pt"/>
    </style:style>
    <style:style style:name="T148" style:family="text">
      <style:text-properties style:text-position="0% 100%" style:font-name="Arial" fo:font-size="13pt" fo:language="ru" fo:country="RU" fo:font-weight="normal" officeooo:rsid="00d30ce4" fo:background-color="transparent" loext:char-shading-value="0" style:font-name-asian="Calibri2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149" style:family="text">
      <style:text-properties style:text-position="0% 100%" style:font-name="Arial" fo:font-size="13pt" fo:language="en" fo:country="US" fo:font-weight="normal" officeooo:rsid="012eab0c" fo:background-color="transparent" loext:char-shading-value="0" style:font-name-asian="Calibri2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150" style:family="text">
      <style:text-properties style:text-position="0% 100%" fo:font-size="10pt" fo:language="ru" fo:country="RU" fo:font-weight="normal" officeooo:rsid="00d30ce4" fo:background-color="transparent" loext:char-shading-value="0" style:font-name-asian="Calibri2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51" style:family="text">
      <style:text-properties officeooo:rsid="00db55cc"/>
    </style:style>
    <style:style style:name="T152" style:family="text">
      <style:text-properties officeooo:rsid="00dd8dce"/>
    </style:style>
    <style:style style:name="T153" style:family="text">
      <style:text-properties officeooo:rsid="00deae79"/>
    </style:style>
    <style:style style:name="T154" style:family="text">
      <style:text-properties officeooo:rsid="00e05eca"/>
    </style:style>
    <style:style style:name="T155" style:family="text">
      <style:text-properties officeooo:rsid="00e2125d"/>
    </style:style>
    <style:style style:name="T156" style:family="text">
      <style:text-properties officeooo:rsid="00e3290c"/>
    </style:style>
    <style:style style:name="T157" style:family="text">
      <style:text-properties officeooo:rsid="00e4a08c"/>
    </style:style>
    <style:style style:name="T158" style:family="text">
      <style:text-properties officeooo:rsid="00e77bc4"/>
    </style:style>
    <style:style style:name="T159" style:family="text">
      <style:text-properties officeooo:rsid="00e95d00"/>
    </style:style>
    <style:style style:name="T160" style:family="text">
      <style:text-properties officeooo:rsid="00eb6118"/>
    </style:style>
    <style:style style:name="T161" style:family="text">
      <style:text-properties officeooo:rsid="00f13b30"/>
    </style:style>
    <style:style style:name="T162" style:family="text">
      <style:text-properties officeooo:rsid="00f2c7a0"/>
    </style:style>
    <style:style style:name="T163" style:family="text">
      <style:text-properties officeooo:rsid="010295d5"/>
    </style:style>
    <style:style style:name="T164" style:family="text">
      <style:text-properties officeooo:rsid="0112e831"/>
    </style:style>
    <style:style style:name="T165" style:family="text">
      <style:text-properties officeooo:rsid="01170cf2"/>
    </style:style>
    <style:style style:name="T166" style:family="text">
      <style:text-properties officeooo:rsid="011830cf"/>
    </style:style>
    <style:style style:name="T167" style:family="text">
      <style:text-properties officeooo:rsid="0118c670"/>
    </style:style>
    <style:style style:name="T168" style:family="text">
      <style:text-properties officeooo:rsid="011a1ff0"/>
    </style:style>
    <style:style style:name="T169" style:family="text">
      <style:text-properties officeooo:rsid="011cd174"/>
    </style:style>
    <style:style style:name="T170" style:family="text">
      <style:text-properties fo:language="en" fo:country="US" officeooo:rsid="011cd174"/>
    </style:style>
    <style:style style:name="T171" style:family="text">
      <style:text-properties fo:language="en" fo:country="US" officeooo:rsid="012289d0"/>
    </style:style>
    <style:style style:name="T172" style:family="text">
      <style:text-properties officeooo:rsid="012263f1"/>
    </style:style>
    <style:style style:name="T173" style:family="text">
      <style:text-properties style:text-line-through-style="solid" style:text-line-through-type="single" fo:font-weight="normal" officeooo:rsid="00d30ce4" style:font-weight-asian="normal" style:font-size-complex="13pt" style:font-weight-complex="normal"/>
    </style:style>
    <style:style style:name="T174" style:family="text">
      <style:text-properties officeooo:rsid="012289d0"/>
    </style:style>
    <style:style style:name="T175" style:family="text">
      <style:text-properties officeooo:rsid="0123bcce"/>
    </style:style>
    <style:style style:name="T176" style:family="text">
      <style:text-properties officeooo:rsid="01271af9"/>
    </style:style>
    <style:style style:name="T177" style:family="text">
      <style:text-properties officeooo:rsid="012747c0"/>
    </style:style>
    <style:style style:name="T178" style:family="text">
      <style:text-properties officeooo:rsid="0128c70e"/>
    </style:style>
    <style:style style:name="T179" style:family="text">
      <style:text-properties officeooo:rsid="012a6ade"/>
    </style:style>
    <style:style style:name="T180" style:family="text">
      <style:text-properties fo:font-size="10pt" style:font-size-asian="10pt" style:font-size-complex="10pt"/>
    </style:style>
    <style:style style:name="T181" style:family="text">
      <style:text-properties fo:font-size="10pt" officeooo:rsid="00dd8dce" style:font-size-asian="10pt" style:font-size-complex="10pt"/>
    </style:style>
    <style:style style:name="T182" style:family="text">
      <style:text-properties fo:font-size="10pt" officeooo:rsid="0115ccf9" style:font-size-asian="10pt" style:font-size-complex="10pt"/>
    </style:style>
    <style:style style:name="T183" style:family="text">
      <style:text-properties fo:font-size="10pt" officeooo:rsid="00e05eca" style:font-size-asian="10pt" style:font-size-complex="10pt"/>
    </style:style>
    <style:style style:name="T184" style:family="text">
      <style:text-properties fo:font-size="10pt" officeooo:rsid="0137a003" style:font-size-asian="10pt" style:font-size-complex="10pt"/>
    </style:style>
    <style:style style:name="T185" style:family="text">
      <style:text-properties fo:font-size="10pt" officeooo:rsid="011830cf" style:font-size-asian="10pt" style:font-size-complex="10pt"/>
    </style:style>
    <style:style style:name="T186" style:family="text">
      <style:text-properties fo:font-size="10pt" officeooo:rsid="00e3290c" style:font-size-asian="10pt" style:font-size-complex="10pt"/>
    </style:style>
    <style:style style:name="T187" style:family="text">
      <style:text-properties fo:font-size="10pt" officeooo:rsid="0118c670" style:font-size-asian="10pt" style:font-size-complex="10pt"/>
    </style:style>
    <style:style style:name="T188" style:family="text">
      <style:text-properties fo:font-size="10pt" officeooo:rsid="00e4a08c" style:font-size-asian="10pt" style:font-size-complex="10pt"/>
    </style:style>
    <style:style style:name="T189" style:family="text">
      <style:text-properties fo:font-size="10pt" officeooo:rsid="011a1ff0" style:font-size-asian="10pt" style:font-size-complex="10pt"/>
    </style:style>
    <style:style style:name="T190" style:family="text">
      <style:text-properties fo:font-size="10pt" officeooo:rsid="013dbb2f" style:font-size-asian="10pt" style:font-size-complex="10pt"/>
    </style:style>
    <style:style style:name="T191" style:family="text">
      <style:text-properties fo:font-size="10pt" officeooo:rsid="011cb530" style:font-size-asian="10pt" style:font-size-complex="10pt"/>
    </style:style>
    <style:style style:name="T192" style:family="text">
      <style:text-properties fo:font-size="10pt" officeooo:rsid="013dee5d" style:font-size-asian="10pt" style:font-size-complex="10pt"/>
    </style:style>
    <style:style style:name="T193" style:family="text">
      <style:text-properties fo:font-size="10pt" officeooo:rsid="0144974e" style:font-size-asian="10pt" style:font-size-complex="10pt"/>
    </style:style>
    <style:style style:name="T194" style:family="text">
      <style:text-properties fo:font-size="10pt" officeooo:rsid="012747c0" style:font-size-asian="10pt" style:font-size-complex="10pt"/>
    </style:style>
    <style:style style:name="T195" style:family="text">
      <style:text-properties fo:font-size="10pt" officeooo:rsid="00eb6118" style:font-size-asian="10pt" style:font-size-complex="10pt"/>
    </style:style>
    <style:style style:name="T196" style:family="text">
      <style:text-properties fo:font-size="10pt" officeooo:rsid="01572cac" style:font-size-asian="10pt" style:font-size-complex="10pt"/>
    </style:style>
    <style:style style:name="T197" style:family="text">
      <style:text-properties fo:font-size="10pt" officeooo:rsid="0158a9d6" style:font-size-asian="10pt" style:font-size-complex="10pt"/>
    </style:style>
    <style:style style:name="T198" style:family="text">
      <style:text-properties fo:font-size="10pt" officeooo:rsid="01595f0b" style:font-size-asian="10pt" style:font-size-complex="10pt"/>
    </style:style>
    <style:style style:name="T199" style:family="text">
      <style:text-properties fo:font-size="10pt" officeooo:rsid="015cb9ca" style:font-size-asian="10pt" style:font-size-complex="10pt"/>
    </style:style>
    <style:style style:name="T200" style:family="text">
      <style:text-properties fo:font-size="10pt" officeooo:rsid="015e083d" style:font-size-asian="10pt" style:font-size-complex="10pt"/>
    </style:style>
    <style:style style:name="T201" style:family="text">
      <style:text-properties fo:font-size="10pt" officeooo:rsid="0164cad6" style:font-size-asian="10pt" style:font-size-complex="10pt"/>
    </style:style>
    <style:style style:name="T202" style:family="text">
      <style:text-properties fo:font-size="10pt" officeooo:rsid="0167c753" style:font-size-asian="10pt" style:font-size-complex="10pt"/>
    </style:style>
    <style:style style:name="T203" style:family="text">
      <style:text-properties fo:font-size="10pt" officeooo:rsid="016aa9e8" style:font-size-asian="10pt" style:font-size-complex="10pt"/>
    </style:style>
    <style:style style:name="T204" style:family="text">
      <style:text-properties fo:font-size="10pt" officeooo:rsid="016b7236" style:font-size-asian="10pt" style:font-size-complex="10pt"/>
    </style:style>
    <style:style style:name="T205" style:family="text">
      <style:text-properties fo:font-size="10pt" officeooo:rsid="01847870" style:font-size-asian="10pt" style:font-size-complex="10pt"/>
    </style:style>
    <style:style style:name="T206" style:family="text">
      <style:text-properties fo:font-size="10pt" fo:language="ru" fo:country="RU" style:font-size-asian="10pt" style:font-size-complex="10pt"/>
    </style:style>
    <style:style style:name="T207" style:family="text">
      <style:text-properties fo:font-size="10pt" fo:language="ru" fo:country="RU" officeooo:rsid="011830cf" style:font-size-asian="10pt" style:font-size-complex="10pt"/>
    </style:style>
    <style:style style:name="T208" style:family="text">
      <style:text-properties fo:font-size="10pt" fo:language="ru" fo:country="RU" officeooo:rsid="0158a9d6" style:font-size-asian="10pt" style:font-size-complex="10pt"/>
    </style:style>
    <style:style style:name="T209" style:family="text">
      <style:text-properties fo:font-size="10pt" fo:language="ru" fo:country="RU" officeooo:rsid="0164cad6" style:font-size-asian="10pt" style:font-size-complex="10pt"/>
    </style:style>
    <style:style style:name="T210" style:family="text">
      <style:text-properties fo:font-size="10pt" fo:language="ru" fo:country="RU" officeooo:rsid="016b7236" style:font-size-asian="10pt" style:font-size-complex="10pt"/>
    </style:style>
    <style:style style:name="T211" style:family="text">
      <style:text-properties officeooo:rsid="0133722b"/>
    </style:style>
    <style:style style:name="T212" style:family="text">
      <style:text-properties officeooo:rsid="0138ed92"/>
    </style:style>
    <style:style style:name="T213" style:family="text">
      <style:text-properties officeooo:rsid="013b863b"/>
    </style:style>
    <style:style style:name="T214" style:family="text">
      <style:text-properties officeooo:rsid="013dbb2f"/>
    </style:style>
    <style:style style:name="T215" style:family="text">
      <style:text-properties officeooo:rsid="0149281f"/>
    </style:style>
    <style:style style:name="T216" style:family="text">
      <style:text-properties fo:color="#3333ff" loext:opacity="100%" fo:font-size="13pt" fo:font-weight="normal" officeooo:rsid="014a16d9" fo:background-color="transparent" loext:char-shading-value="0" style:font-name-asian="Calibri2" style:font-size-asian="13pt" style:language-asian="zh" style:country-asian="CN" style:font-weight-asian="normal" style:language-complex="ar" style:country-complex="SA" style:font-weight-complex="normal"/>
    </style:style>
    <style:style style:name="T217" style:family="text">
      <style:text-properties fo:font-size="11pt" style:font-size-asian="11pt" style:font-size-complex="11pt"/>
    </style:style>
    <style:style style:name="T218" style:family="text">
      <style:text-properties fo:font-size="11pt" fo:language="ru" fo:country="RU" officeooo:rsid="0125bc71" style:font-size-asian="11pt" style:font-size-complex="11pt"/>
    </style:style>
    <style:style style:name="T219" style:family="text">
      <style:text-properties officeooo:rsid="01503a61"/>
    </style:style>
    <style:style style:name="T220" style:family="text">
      <style:text-properties officeooo:rsid="0135d009"/>
    </style:style>
    <style:style style:name="T221" style:family="text">
      <style:text-properties officeooo:rsid="0081cc16"/>
    </style:style>
    <style:style style:name="T222" style:family="text">
      <style:text-properties officeooo:rsid="0084b24a"/>
    </style:style>
    <style:style style:name="T223" style:family="text">
      <style:text-properties officeooo:rsid="01572cac"/>
    </style:style>
    <style:style style:name="T224" style:family="text">
      <style:text-properties fo:font-size="12pt" style:font-size-asian="12pt" style:font-size-complex="12pt"/>
    </style:style>
    <style:style style:name="T225" style:family="text">
      <style:text-properties officeooo:rsid="0158a9d6"/>
    </style:style>
    <style:style style:name="T226" style:family="text">
      <style:text-properties officeooo:rsid="015aa9cf"/>
    </style:style>
    <style:style style:name="T227" style:family="text">
      <style:text-properties officeooo:rsid="015e083d"/>
    </style:style>
    <style:style style:name="T228" style:family="text">
      <style:text-properties officeooo:rsid="011cb530"/>
    </style:style>
    <style:style style:name="T229" style:family="text">
      <style:text-properties officeooo:rsid="0160f0af"/>
    </style:style>
    <style:style style:name="T230" style:family="text">
      <style:text-properties officeooo:rsid="0177bf89"/>
    </style:style>
    <style:style style:name="T231" style:family="text">
      <style:text-properties officeooo:rsid="0179e0c6"/>
    </style:style>
    <style:style style:name="T232" style:family="text">
      <style:text-properties officeooo:rsid="0186553c"/>
    </style:style>
    <style:style style:name="T233" style:family="text">
      <style:text-properties officeooo:rsid="0187d1e9"/>
    </style:style>
    <style:style style:name="T234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4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1">Администрация <text:line-break/>Уватского муниципального района</text:p>
      <text:p text:style-name="P3">Постановление</text:p>
      <text:p text:style-name="P102"/>
      <text:p text:style-name="P2"><text:span text:style-name="T77">___ </text:span><text:span text:style-name="T76">___________</text:span><text:span text:style-name="T75">20</text:span><text:span text:style-name="T95">21</text:span><text:span text:style-name="T75"> г.<text:tab/>с. Уват<text:tab/>№ </text:span></text:p>
      <text:p text:style-name="P103"/>
      <text:p text:style-name="P104"/>
      <text:p text:style-name="P109"><text:span text:style-name="Основной_20_шрифт_20_абзаца"><text:span text:style-name="T140">О внесении изменений в постановление администрации Уватского муниципального района от <text:s/>29.01.2019 № 0012 «</text:span></text:span><text:span text:style-name="Основной_20_шрифт_20_абзаца"><text:span text:style-name="T138">Об утверждении типовой формы соглашения (договора) о предоставлении из <text:s/>бюджета Уватского муниципального района субсидии некоммерческой организации, не являющейся государственным (муниципальным) учреждением»</text:span></text:span></text:p>
      <text:p text:style-name="P112"><text:span text:style-name="Основной_20_шрифт_20_абзаца"><text:span text:style-name="T173"/></text:span></text:p>
      <text:p text:style-name="P113"><text:span text:style-name="Основной_20_шрифт_20_абзаца"><text:span text:style-name="T105">В соответствии с Бюджет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<text:s text:c="2"/>постановлением Правительства Российской Федерации от 18.09.2020 №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Уставом Уватского муниципального района Тюменской области:</text:span></text:span></text:p>
      <text:p text:style-name="P113"><text:span text:style-name="Основной_20_шрифт_20_абзаца"><text:span text:style-name="T98">1. </text:span></text:span><text:span text:style-name="Основной_20_шрифт_20_абзаца"><text:span text:style-name="T99">Внести <text:s/>в </text:span></text:span><text:span text:style-name="Основной_20_шрифт_20_абзаца"><text:span text:style-name="T100"><text:s/>постановление администрации Уватского муниципального района от <text:s/>29.01.2019 № 0012 «</text:span></text:span><text:span text:style-name="Основной_20_шрифт_20_абзаца"><text:span text:style-name="T98">Об утверждении типовой формы соглашения (договора) о предоставлении из <text:s/>бюджета Уватского муниципального района субсидии некоммерческой организации, не являющейся государственным (муниципальным) учреждением» </text:span></text:span><text:span text:style-name="Основной_20_шрифт_20_абзаца"><text:span text:style-name="T99"><text:s/>изменение, изложив приложение к постановлению в новой редакции согласно приложению к настоящему постановлению.</text:span></text:span></text:p>
      <text:p text:style-name="P114"><text:span text:style-name="Основной_20_шрифт_20_абзаца"><text:span text:style-name="T101">2. Главным </text:span></text:span>распорядителям как получателям средств бюджета Уватского муниципального района применять при заключении соглашени<text:span text:style-name="T122">й</text:span> (договор<text:span text:style-name="T122">ов</text:span>) типовую форму, утвержденную <text:s/><text:span text:style-name="T75">настоящ</text:span><text:span text:style-name="T89">и</text:span><text:span text:style-name="T75">м</text:span> постановлени<text:span text:style-name="T89">ем</text:span>.</text:p>
      <text:p text:style-name="P116"><text:span text:style-name="Основной_20_шрифт_20_абзаца"><text:span text:style-name="T142">3</text:span></text:span><text:span text:style-name="Основной_20_шрифт_20_абзаца"><text:span text:style-name="T139">. </text:span></text:span><text:span text:style-name="Основной_20_шрифт_20_абзаца"><text:span text:style-name="T138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116"><text:soft-page-break/><text:span text:style-name="Основной_20_шрифт_20_абзаца"><text:span text:style-name="T138">а) обнародовать путем размещения на информационных стендах в местах, установленных администрацией Уватского муниципального района;</text:span></text:span></text:p>
      <text:p text:style-name="P116"><text:span text:style-name="Основной_20_шрифт_20_абзаца"><text:span text:style-name="T138">б) разместить на сайте Уватского муниципального района в </text:span></text:span><text:span text:style-name="Основной_20_шрифт_20_абзаца"><text:span text:style-name="T141">информационно-телекоммуникационной </text:span></text:span><text:span text:style-name="Основной_20_шрифт_20_абзаца"><text:span text:style-name="T138"><text:s/>сети «Интернет».</text:span></text:span></text:p>
      <text:p text:style-name="P116"><text:span text:style-name="Основной_20_шрифт_20_абзаца"><text:span text:style-name="T142">4</text:span></text:span><text:span text:style-name="Основной_20_шрифт_20_абзаца"><text:span text:style-name="T138">. Настоящее постановление вступает в силу со дня его обнародования.</text:span></text:span></text:p>
      <text:p text:style-name="P116"><text:span text:style-name="Основной_20_шрифт_20_абзаца"><text:span text:style-name="T142">5</text:span></text:span><text:span text:style-name="Основной_20_шрифт_20_абзаца"><text:span text:style-name="T138">. Контроль за исполнением настоящего постановления возложить на заместителей Главы администрации Уватского муниципального района, координирующих соответствующие направления деятельности.</text:span></text:span></text:p>
      <text:p text:style-name="P110"><text:span text:style-name="Основной_20_шрифт_20_абзаца"><text:span text:style-name="T138"/></text:span></text:p>
      <text:p text:style-name="P4"><text:span text:style-name="Основной_20_шрифт_20_абзаца"><text:span text:style-name="T106"/></text:span></text:p>
      <text:p text:style-name="P4"><text:span text:style-name="Основной_20_шрифт_20_абзаца"><text:span text:style-name="T106"/></text:span></text:p>
      <text:p text:style-name="P4"><text:span text:style-name="Основной_20_шрифт_20_абзаца"><text:span text:style-name="T106">Глава<text:tab/></text:span></text:span><text:span text:style-name="Основной_20_шрифт_20_абзаца"><text:span text:style-name="T107">С</text:span></text:span><text:span text:style-name="Основной_20_шрифт_20_абзаца"><text:span text:style-name="T106">.</text:span></text:span><text:span text:style-name="Основной_20_шрифт_20_абзаца"><text:span text:style-name="T107">Г</text:span></text:span><text:span text:style-name="Основной_20_шрифт_20_абзаца"><text:span text:style-name="T106">. </text:span></text:span><text:span text:style-name="Основной_20_шрифт_20_абзаца"><text:span text:style-name="T107">Путмин</text:span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ext:p text:style-name="P4"><text:span text:style-name="Основной_20_шрифт_20_абзаца"><text:span text:style-name="T107"/></text:span></text:p>
      <table:table table:name="Таблица1" table:style-name="Таблица1">
        <table:table-column table:style-name="Таблица1.A"/>
        <text:soft-page-break/>
        <table:table-row table:style-name="TableLine669904880">
          <table:table-cell table:style-name="Таблица1.A1" office:value-type="string">
            <text:p text:style-name="P88">Приложение</text:p>
          </table:table-cell>
        </table:table-row>
        <table:table-row table:style-name="TableLine669905312">
          <table:table-cell table:style-name="Таблица1.A1" office:value-type="string">
            <text:p text:style-name="P88">к постановлению администрации Уватского <text:s/>муниципального района </text:p>
          </table:table-cell>
        </table:table-row>
        <table:table-row table:style-name="TableLine669905456">
          <table:table-cell table:style-name="Таблица1.A1" office:value-type="string">
            <text:p text:style-name="P89"><text:span text:style-name="T233">о</text:span>т ___<text:span text:style-name="T164"> _____</text:span><text:span text:style-name="T91">2021 </text:span><text:span text:style-name="T92">г. </text:span><text:span text:style-name="T164"><text:s/></text:span>№ ___</text:p>
          </table:table-cell>
        </table:table-row>
      </table:table>
      <text:p text:style-name="P9"/>
      <text:p text:style-name="P108"><text:span text:style-name="Основной_20_шрифт_20_абзаца"><text:span text:style-name="T216"/></text:span></text:p>
      <text:p text:style-name="P105"><text:span text:style-name="Основной_20_шрифт_20_абзаца"><text:span text:style-name="T145"/></text:span></text:p>
      <text:p text:style-name="P105"><text:span text:style-name="Основной_20_шрифт_20_абзаца"><text:span text:style-name="T145">Типов</text:span></text:span><text:span text:style-name="Основной_20_шрифт_20_абзаца"><text:span text:style-name="T144">ая </text:span></text:span><text:span text:style-name="Основной_20_шрифт_20_абзаца"><text:span text:style-name="T145"><text:s/>форм</text:span></text:span><text:span text:style-name="Основной_20_шрифт_20_абзаца"><text:span text:style-name="T144">а</text:span></text:span></text:p>
      <text:p text:style-name="P106"><text:span text:style-name="Основной_20_шрифт_20_абзаца"><text:span text:style-name="T148"><text:s/>соглашения (договора) о предоставлении из <text:s/>бюджета Уватского муниципального района субсидии некоммерческой организации, не являющейся государственным (муниципальным) учреждением </text:span></text:span><text:span text:style-name="Основной_20_шрифт_20_абзаца"><text:span text:style-name="T149">&lt;*&gt;</text:span></text:span></text:p>
      <text:p text:style-name="P107"><text:span text:style-name="Основной_20_шрифт_20_абзаца"><text:span text:style-name="T216"/></text:span></text:p>
      <text:p text:style-name="P50">с. Уват</text:p>
      <text:p text:style-name="P53"><text:s text:c="16"/></text:p>
      <text:p text:style-name="P53">"__" ____________ 20__ г. <text:s text:c="46"/><text:span text:style-name="T143">№</text:span>___________________</text:p>
      <text:p text:style-name="P72">(дата заключения <text:s/>соглашения<text:span text:style-name="T223">)</text:span> <text:s text:c="76"/>(номер соглашения) <text:s/><text:span text:style-name="T224"><text:s text:c="85"/></text:span><text:s text:c="4"/><text:span text:style-name="T224"><text:s text:c="76"/></text:span></text:p>
      <text:p text:style-name="P53"><text:s text:c="36"/></text:p>
      <text:p text:style-name="P53">__________________________________________________________________,</text:p>
      <text:p text:style-name="P29">(наименование <text:s/>главного <text:s/>распорядителя <text:s/>как <text:s/>получателя <text:s/>средств бюджета <text:span text:style-name="T143">Уватского муниципального района</text:span>, <text:s/>которому <text:s/>в <text:s/>бюджете <text:span text:style-name="T143">Уватского муниципального района </text:span><text:s/>на соответствующий финансовый год и плановый <text:s/>период <text:s/>предусмотрены <text:s/>бюджетные <text:s/>ассигнования <text:s/>на предоставление субсидии <text:s text:c="2"/>некоммерческой <text:s text:c="2"/>организации, <text:s text:c="2"/>не <text:s text:c="2"/>являющейся <text:s/>государственным (муниципальным) учреждением)</text:p>
      <text:p text:style-name="P28"/>
      <text:p text:style-name="P27">именуемый <text:s/>в <text:s/>дальнейшем <text:s/>"Главный <text:s/>распорядитель <text:s text:c="2"/>как <text:s/>получатель <text:s/>средств бюджета <text:span text:style-name="T151">Уватского муниципального района </text:span>", в лице</text:p>
      <text:p text:style-name="P27">__________________________________________________________________,</text:p>
      <text:p text:style-name="P75">(наименование должности руководителя Главного распорядителя как получателя средств бюджета <text:span text:style-name="T151">Уватского муниципального района</text:span> или уполномоченного им лица)</text:p>
      <text:p text:style-name="P60">__________________________________________________________________, <text:s text:c="41"/><text:span text:style-name="T180">(фамилия, имя, отчество)</text:span></text:p>
      <text:p text:style-name="P53"/>
      <text:p text:style-name="P53">действующего на основании _________________________________________,</text:p>
      <text:p text:style-name="P75"><text:s text:c="42"/>(положение об органе <text:span text:style-name="T152">местного самоуправления</text:span>, доверенность, <text:s/>приказ или <text:s text:c="56"/>иной документ)</text:p>
      <text:p text:style-name="P53">с одной стороны, и _________________________________________________,</text:p>
      <text:p text:style-name="P60"><text:s text:c="38"/><text:span text:style-name="T180"><text:s text:c="4"/>(наименование </text:span><text:span text:style-name="T196">для <text:s/>юридического лица, фамилия, имя, отчество для индивидуального предпринимателя, физического лица</text:span><text:span text:style-name="T180">)</text:span></text:p>
      <text:p text:style-name="P56">именуемый в дальнейшем "Получатель", в лице</text:p>
      <text:p text:style-name="P64">__________________________________________________________________,<text:span text:style-name="T180">(наименование должности лица, представляющего Получателя) </text:span></text:p>
      <text:p text:style-name="P77">(фамилия, имя, отчество)</text:p>
      <text:p text:style-name="P60">действующего <text:span text:style-name="T161">на основании </text:span><text:s/>_________________________________________,</text:p>
      <text:p text:style-name="P60"><text:s text:c="40"/><text:span text:style-name="T180">(Устав некоммерческой организации, доверенность или иной документ)</text:span></text:p>
      <text:p text:style-name="P53">с <text:s/>другой <text:s/>стороны, <text:s/>далее <text:s/>именуемые "Стороны", в соответствии с Бюджетным <text:span text:style-name="T11">кодексом Российской Федерации,</text:span></text:p>
      <text:p text:style-name="P53"><text:span text:style-name="T11">__________________________________________________________________</text:span>,</text:p>
      <text:p text:style-name="P64"><text:s text:c="2"/><text:span text:style-name="T180">(наименование порядка </text:span><text:span text:style-name="T196">о </text:span><text:span text:style-name="T180"><text:s/>предоставлени</text:span><text:span text:style-name="T196">и</text:span><text:span text:style-name="T180"> из <text:s/>бюджета </text:span><text:span text:style-name="T181">Уватского муниципального района </text:span><text:span text:style-name="T180">субсидии </text:span><text:span text:style-name="T182">некоммерческой организации, не </text:span><text:span text:style-name="Основной_20_шрифт_20_абзаца"><text:span text:style-name="T150">являющейся государственным</text:span></text:span></text:p>
      <text:p text:style-name="P64"><text:span text:style-name="Основной_20_шрифт_20_абзаца"><text:span text:style-name="T150"><text:s/>(муниципальным) учреждением</text:span></text:span><text:span text:style-name="T182">)</text:span></text:p>
      <text:p text:style-name="P81"/>
      <text:p text:style-name="P53">утвержденным <text:s text:c="2"/>постановлением <text:span text:style-name="T153">администрации Уватского муниципального </text:span><text:soft-page-break/><text:span text:style-name="T153">района</text:span> <text:s/>от <text:s/>"___"________ <text:s/>20__ <text:s/><text:span text:style-name="T153">№</text:span> <text:s/>___ (далее - Порядок предоставления субсидии), заключили настоящее Соглашение о нижеследующем.</text:p>
      <text:p text:style-name="P53"/>
      <text:p text:style-name="P66"><text:s text:c="36"/>I. <text:s/>Предмет Соглашения</text:p>
      <text:p text:style-name="P53"/>
      <text:p text:style-name="P172">1.1. Предметом Соглашения является предоставление <text:s/><text:span text:style-name="T211">Получателю </text:span>из бюджета <text:span text:style-name="T153">Уватского муниципального района </text:span>в 20___ году/20___ - 20___ годах <text:s/><text:span text:style-name="T193">(указывается срок, на который предоставляется субсидия)</text:span></text:p>
      <text:p text:style-name="P57">субсидии <text:s/><text:span text:style-name="T230">на</text:span><text:span text:style-name="T154"> </text:span>_______________________________________________________</text:p>
      <text:p text:style-name="P84"><text:span text:style-name="T108"><text:s text:c="7"/></text:span><text:span text:style-name="T129"><text:s text:c="8"/>(</text:span><text:span text:style-name="T130">у</text:span><text:span text:style-name="T129">казывает(ют)ся <text:s/>цель(и) предоставления Субсидии в соответствии с Порядком предоставления субсидии</text:span><text:span text:style-name="T130">)</text:span></text:p>
      <text:p text:style-name="P95">(далее <text:s/>- <text:s/>Субсидия) <text:s/>по <text:s/>кодам <text:s/>классификации расходов бюджетов Российской Федерации: <text:s/>код <text:s/>главного <text:s/>распорядителя <text:s/>как получателя средств <text:span text:style-name="T154">бюджета Уватского муниципального района</text:span>______________________, <text:s/>раздел_______, подразде<text:span text:style-name="T154">л</text:span>_________, целевая статья_______________, вид расход<text:span text:style-name="T230">ов________ в</text:span> <text:s/>рамках: <text:s/></text:p>
      <text:p text:style-name="P94"><text:span text:style-name="T165">1.1.1.</text:span>________________________________________________________ <text:s text:c="99"/><text:span text:style-name="T180">(</text:span><text:span text:style-name="T182">указывается </text:span><text:span text:style-name="T180">наименование </text:span><text:span text:style-name="T183">муниципальной программы</text:span><text:span text:style-name="T180"> </text:span><text:span text:style-name="T183">Уватского муниципального района</text:span><text:span text:style-name="T180"> в случае, </text:span><text:span text:style-name="T182">если </text:span><text:span text:style-name="T180">Субсидия предоставляется в рамках </text:span><text:span text:style-name="T182">реализации соответствующей программы)</text:span></text:p>
      <text:p text:style-name="P71"><text:s text:c="3"/>1.1.2.__________________________________________________________</text:p>
      <text:p text:style-name="P87"><text:span text:style-name="T127">(у</text:span><text:span text:style-name="T96">казывается наименование национального проекта (программы), в том числе регионального проекта, обеспечивающего достижение целей, показателей и результатов федерального проекта, в случае, если Субсидия предоставляется в рамках реализации соответствующего проекта (программы)</text:span><text:span text:style-name="T127">)</text:span></text:p>
      <text:p text:style-name="P70"/>
      <text:p text:style-name="P65"/>
      <text:p text:style-name="P67"><text:s text:c="41"/>II. Размер Субсидии</text:p>
      <text:p text:style-name="P53"/>
      <text:p text:style-name="P173">2.1. <text:s text:c="2"/>Размер <text:s text:c="2"/>Субсидии, <text:s text:c="2"/>предоставляемой <text:s/>из <text:s text:c="2"/>бюджета <text:s/><text:span text:style-name="T155">Уватского муниципального района </text:span>в соответствии с Соглашением, составляет <text:span text:style-name="T184">(указывается размер Субсидии, определенный в соответствии с Порядком предоставления субсидии)</text:span> ____________ (_____________________________________________) <text:s/>рублей,</text:p>
      <text:p text:style-name="P76">(сумма прописью)</text:p>
      <text:p text:style-name="P58">в том числе: <text:span text:style-name="T184">(указывается год предоставления Субсидии и сумма Субсидии <text:s/>в соответствии с Порядком предоставления субсидии)</text:span></text:p>
      <text:p text:style-name="P53"><text:s text:c="33"/></text:p>
      <text:p text:style-name="P53"><text:s text:c="4"/>в 20___ году _____________ (_________________) рублей.</text:p>
      <text:p text:style-name="P66"><text:s text:c="57"/><text:span text:style-name="T180"><text:s text:c="2"/>(сумма прописью)</text:span></text:p>
      <text:p text:style-name="P53"><text:s text:c="4"/>в 20___ году _____________ (_________________) рублей.</text:p>
      <text:p text:style-name="P53"><text:s text:c="30"/><text:span text:style-name="T180"><text:s text:c="37"/>(сумма прописью)</text:span></text:p>
      <text:p text:style-name="P53"><text:s text:c="4"/>в 20___ году _____________ (_________________) рублей.</text:p>
      <text:p text:style-name="P53"><text:s text:c="30"/><text:span text:style-name="T180"><text:s text:c="37"/>(сумма прописью)</text:span></text:p>
      <text:p text:style-name="P53"/>
      <text:p text:style-name="P41"/>
      <text:h text:style-name="P192" text:outline-level="2">III. Условия предоставления Субсидии</text:h>
      <text:p text:style-name="P48"/>
      <text:p text:style-name="P137">Субсидия предоставляется при выполнении следующих условий:</text:p>
      <text:p text:style-name="P117">3.1. Предоставление Получателем документов, необходимых для предоставления Субсидии, в соответствии с Порядком предоставления субсидии.</text:p>
      <text:p text:style-name="P125"/>
      <text:p text:style-name="P128"><text:soft-page-break/>3.2. Направление Субсидии на финансовое обеспечение следующих расходов: _________________________________________________________<text:span text:style-name="T185">(</text:span><text:span text:style-name="T207">д</text:span><text:span text:style-name="T180">анный пункт подлежит включению в случае направления Субсидии на финансовое обеспечение затрат</text:span><text:span text:style-name="T185">).</text:span></text:p>
      <text:p text:style-name="P133"/>
      <text:p text:style-name="P127">3.3. <text:span text:style-name="T75">Предоставление Субсидии на возмещение следующих расходов </text:span><text:span text:style-name="T84">(недополученных доходов)</text:span><text:span text:style-name="T75">:</text:span></text:p>
      <text:p text:style-name="P30"><text:span text:style-name="T78">________________________________________________________ </text:span><text:span text:style-name="T207">(д</text:span><text:span text:style-name="T180">анный пункт подлежит включению в случае </text:span><text:span text:style-name="T90">предоставления </text:span><text:span text:style-name="T180"><text:s/>Субсидии на </text:span><text:span text:style-name="T90">возмещение </text:span><text:span text:style-name="T180">затрат </text:span><text:span text:style-name="T197">(</text:span><text:span text:style-name="T208">недополученых доходов)</text:span><text:span text:style-name="T185">).</text:span></text:p>
      <text:p text:style-name="P31"/>
      <text:p text:style-name="P189"/>
      <text:p text:style-name="P188">3.<text:span text:style-name="T166">4</text:span>. Запрет приобретения за счет полученных средств, предоставленных в целях финансового обеспечения затрат Получателя,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указанных средств иных операций, определяемых в соответствии с Порядком предоставления субсидии <text:span text:style-name="T212">(</text:span><text:span text:style-name="T207">д</text:span><text:span text:style-name="T180">анный пункт подлежит включению в случае направления Субсидии на финансовое обеспечение затрат</text:span><text:span text:style-name="T185">).</text:span></text:p>
      <text:p text:style-name="P117">3.<text:span text:style-name="T167">5</text:span>. Направление Получателем на достижение цел<text:span text:style-name="T225">и (ей)</text:span>, указанн<text:span text:style-name="T225">ой (ых)</text:span> в пункте <text:span text:style-name="T1">1.1</text:span> Соглашения, собственных и (или) привлеченных средств (заемные и кредитные средства, средства спонсоров и другие средства, полученные организацией со стороны, за исключением средств, полученных из бюджетов бюджетной системы Российской Федерации) в размере не менее __________ процентов общего объема потребности <text:span text:style-name="T186">(д</text:span><text:span text:style-name="T180">анный пункт подлежит включению в случае </text:span><text:span text:style-name="T198">направления Субсидии на финансовое обеспечение затрат</text:span><text:span text:style-name="T180">, если это установлено Порядком предоставления субсиди</text:span><text:span text:style-name="T186">и)</text:span><text:span text:style-name="T37">.</text:span></text:p>
      <text:p text:style-name="P117">3.<text:span text:style-name="T167">6</text:span>. Согласие Получателя на осуществление Главным распорядителем как получателем средств <text:s/>бюджета <text:span text:style-name="T156">Уватского муниципального района</text:span>, предоставившим Субсидию, и органом <text:span text:style-name="T156">муниципального</text:span> финансового контроля проверок соблюдения Получателем <text:s/>целей, <text:span text:style-name="T226">условий</text:span> и порядка предоставления <text:span text:style-name="T231">с</text:span>убсидии.</text:p>
      <text:p text:style-name="P123">3.<text:span text:style-name="T167">7</text:span>. <text:span text:style-name="T108">Получатель предусматривает в договорах (соглашениях), заключенных в <text:s/>целях <text:s/>исполнения <text:s/>обязательств по Соглашению, положение о согласии лиц, получающих <text:s/>средства <text:s/>на основании договоров, заключенных с Получателем (за исключением <text:s text:c="3"/>государственных <text:s text:c="2"/>(муниципальных) <text:s text:c="2"/>унитарных <text:s text:c="2"/>предприятий, хозяйственных <text:s text:c="2"/>товариществ <text:s text:c="2"/>и <text:s text:c="2"/>обществ <text:s text:c="2"/>с <text:s text:c="2"/>участием <text:s/>публично-правовых образований <text:s/>в <text:s/>их <text:s/>уставных <text:s/>(складочных) <text:s/>капиталах, а также коммерческих организаций <text:s text:c="2"/>с <text:s text:c="2"/>участием <text:s/>таких <text:s/>товариществ <text:s/>и <text:s/>обществ <text:s/>в <text:s/>их <text:s/>уставных (складочных) <text:s/>капиталах), на осуществление в отношении них проверки Главным распорядителем как получателем <text:s/>средств </text:span><text:span text:style-name="T112">бюджета Уватского муниципального района</text:span><text:span text:style-name="T108"> и органом </text:span><text:span text:style-name="T118">муниципального </text:span><text:span text:style-name="T108">финансового контроля за соблюдением целей, условий и порядка предоставления </text:span>субсидии <text:span text:style-name="T187">(д</text:span><text:span text:style-name="T180">анный пункт подлежит включению в случае предоставления Субсидии на финансовое обеспечение затрат</text:span><text:span text:style-name="T187">)</text:span>.</text:p>
      <text:p text:style-name="P117"><text:soft-page-break/>3.8. Иные условия <text:span text:style-name="T37">(д</text:span><text:span text:style-name="T36">анный пункт подлежит включению в случае, если в соответствии с бюджетным законодательством Российской Федерации, Порядком предоставления субсидии установлены иные условия. Указываются конкретные условия</text:span><text:span text:style-name="T37">)</text:span><text:span text:style-name="T36">.</text:span></text:p>
      <text:p text:style-name="P48"/>
      <text:p text:style-name="P48"/>
      <text:h text:style-name="P192" text:outline-level="2">IV. Порядок перечисления Субсидии</text:h>
      <text:p text:style-name="P48"/>
      <text:p text:style-name="P138">4.1. Перечисление Субсидии осуществляется Главным распорядителем как получателем средств <text:s/>бюджета <text:span text:style-name="T157">Уватского муниципального района</text:span> в пределах утвержденных лимитов бюджетных обязательств, в соответствии с Порядком предоставления субсидии на счет Получателя, <text:span text:style-name="T213">открытый <text:s/>в</text:span></text:p>
      <text:p text:style-name="P93"><text:s/>__________________________________________________________________</text:p>
      <text:p text:style-name="P139">(наименование учреждения Центрального банка Российской Федерации или кредитной организации)</text:p>
      <text:p text:style-name="P93"><text:s/><text:span text:style-name="T157">и указанный в разделе 9 Соглашения</text:span>.</text:p>
      <text:p text:style-name="P48"/>
      <text:h text:style-name="P192" text:outline-level="2"/>
      <text:h text:style-name="P192" text:outline-level="2">V. Возврат Субсидии</text:h>
      <text:p text:style-name="P48"/>
      <text:p text:style-name="P137">5.1. В случае если Получателем допущены нарушения условий предоставления Субсидии, а также в иных случаях в соответствии с Порядком предоставления субсидии, Субсидия подлежит возврату в <text:s/>бюджет <text:span text:style-name="T157">Уватского муниципального района</text:span> в соответствии с Порядком предоставления субсидии.</text:p>
      <text:p text:style-name="P48"/>
      <text:h text:style-name="P192" text:outline-level="2">VI. Права и обязанности Сторон</text:h>
      <text:p text:style-name="P48"/>
      <text:p text:style-name="P137">6.1. Главный распорядитель как получатель средств <text:s/>бюджета <text:span text:style-name="T162">Уватского муниципального района </text:span>обязан:</text:p>
      <text:p text:style-name="P117">6.1.1. Рассмотреть в порядке и в сроки, установленные Порядком предоставления субсидии, представленные Получателем документы.</text:p>
      <text:p text:style-name="P117">6.1.2. Обеспечить предоставление Субсидии Получателю в порядке и при соблюдении Получателем условий предоставления Субсидии, установленных Порядком предоставления субсидии и Соглашением.</text:p>
      <text:p text:style-name="P117">6.1.3. Устанавливать:</text:p>
      <text:p text:style-name="P130"><text:span text:style-name="T167">результаты предоставления </text:span><text:span text:style-name="T227">С</text:span><text:span text:style-name="T167">убсидии;</text:span> </text:p>
      <text:p text:style-name="P130"><text:span text:style-name="T214">п</text:span>оказатели, <text:span text:style-name="T168">необходимые для <text:s/>достижения результатов предоставления Субсидии </text:span><text:span text:style-name="T188">(д</text:span><text:span text:style-name="T180">анный </text:span><text:span text:style-name="T190">абзац </text:span><text:span text:style-name="T180">подлежит включению в случае, если <text:s/>Порядком предоставления субсидии либо Соглашением установлены показатели, необходимые для достижения результатов предоставления Субсидии</text:span><text:span text:style-name="T189">)</text:span><text:span text:style-name="T180">.</text:span></text:p>
      <text:p text:style-name="P132"/>
      <text:p text:style-name="P130">6.1.4. <text:span text:style-name="T1">Осуществлять <text:s text:c="3"/>оценку <text:s text:c="3"/>достижения <text:s text:c="3"/>Получателе</text:span><text:span text:style-name="T14">м:</text:span></text:p>
      <text:p text:style-name="P130"><text:span text:style-name="T1">результатов </text:span>предоставления Субсидии;</text:p>
      <text:p text:style-name="P130">показателей, необходимых для <text:span text:style-name="T75">достижени</text:span><text:span text:style-name="T79">и </text:span><text:span text:style-name="T75">результатов</text:span> предоставления Субсидии <text:span text:style-name="T180">(</text:span><text:span text:style-name="T199">д</text:span><text:span text:style-name="T180">анный абзац подлежит включению в случае, если Порядком предоставления субсидии либо Соглашением установлены показатели, необходимые для достижения результатов предоставления Субсидии</text:span><text:span text:style-name="T199">)</text:span><text:span text:style-name="T180">.</text:span></text:p>
      <text:p text:style-name="P117"><text:span text:style-name="T15">6</text:span><text:span text:style-name="T1">.1.5. Осуществлять контроль за соблюдением Получателем </text:span><text:span text:style-name="T54">целей,</text:span><text:span text:style-name="T1"> </text:span><text:soft-page-break/><text:span text:style-name="T1">условий и порядка предоставления </text:span><text:span text:style-name="T54">с</text:span><text:span text:style-name="T1">убсидии.</text:span></text:p>
      <text:p text:style-name="P118"><text:span text:style-name="T1">6.1.6. </text:span><text:span text:style-name="T54">П</text:span>рименять штрафные санкции <text:span text:style-name="T28">в</text:span><text:span text:style-name="T1"> случае, если Получателем не достигнуты: </text:span><text:span text:style-name="T191">(д</text:span><text:span text:style-name="T180">анный </text:span><text:span text:style-name="T192">под</text:span><text:span text:style-name="T180">пункт подлежит включению в случае, если это установлено Порядком предоставления субсидии</text:span><text:span text:style-name="T191">)</text:span></text:p>
      <text:p text:style-name="P131"><text:span text:style-name="T167">результаты предоставления </text:span><text:span text:style-name="T227">С</text:span><text:span text:style-name="T167">убсидии;</text:span> </text:p>
      <text:p text:style-name="P134"><text:span text:style-name="T214">п</text:span><text:span text:style-name="T228">оказатели, </text:span><text:span text:style-name="T168">необходимые для <text:s/>достижения результатов предоставления Субсидии </text:span><text:span text:style-name="T200">(д</text:span><text:span text:style-name="T180">анный абзац подлежит включению в случае, если Порядком предоставления субсидии либо Соглашением установлены показатели, необходимые для достижения результатов предоставления Субсидии</text:span><text:span text:style-name="T200">).</text:span></text:p>
      <text:p text:style-name="P117">6.1.7. Выполнять иные обязательства <text:span text:style-name="T188">(д</text:span><text:span text:style-name="T180">анный </text:span><text:span text:style-name="T192">под</text:span><text:span text:style-name="T180">пункт подлежит включению в случае, если в соответствии с бюджетным законодательством Российской Федерации, Порядком предоставления субсидии установлены иные обязательства. Указываются конкретные обязательства</text:span><text:span text:style-name="T188">)</text:span>.</text:p>
      <text:p text:style-name="P117">6.2. Главный распорядитель как получатель средств <text:s/>бюджета <text:span text:style-name="T157">Уватского муниципального района</text:span> вправе:</text:p>
      <text:p text:style-name="P119"><text:span text:style-name="T169">6.2.1. </text:span>Запрашивать у Получателя документы и материалы, необходимые для осуществления контроля за соблюдением <text:span text:style-name="T229">целей, условий и </text:span><text:s/><text:span text:style-name="T116">порядка</text:span> предоставления <text:span text:style-name="T229">с</text:span>убсидии.</text:p>
      <text:p text:style-name="P120"><text:span text:style-name="T229">6.2.2. </text:span><text:span text:style-name="T108">Принимать <text:s/>решение <text:s/>об <text:s/>изменении <text:s/>условий <text:s/>Соглашения в случае</text:span></text:p>
      <text:p text:style-name="P86"><text:span text:style-name="T108">уменьшения Главному распорядителю как получателю средств <text:s/>бюджета </text:span><text:span text:style-name="T113">Уватского муниципального района </text:span><text:span text:style-name="T108">ранее <text:s text:c="3"/>доведенных <text:s text:c="2"/>лимитов <text:s text:c="2"/>бюджетных <text:s text:c="2"/>обязательств, <text:s text:c="2"/>приводящего <text:s text:c="2"/>к невозможности <text:s/>предоставления Субсидии в размере, определенном в пункте 2.1 Соглашения.</text:span></text:p>
      <text:p text:style-name="P124">6.2.<text:span text:style-name="T229">3</text:span><text:span text:style-name="T163">.</text:span> Осуществлять иные права <text:span text:style-name="T188">(</text:span><text:span text:style-name="T38">д</text:span><text:span text:style-name="T36">анный </text:span><text:span text:style-name="T39">под</text:span><text:span text:style-name="T36">пункт подлежит включению в случае, если в соответствии с бюджетным законодательством Российской Федерации, Порядком предоставления субсидии установлены иные права. Указываются конкретные права</text:span><text:span text:style-name="T38">)</text:span><text:span text:style-name="T12">.</text:span></text:p>
      <text:p text:style-name="P117">6.3. Получатель обязан:</text:p>
      <text:p text:style-name="P120">6.3.1. Обеспечить выполнение условий предоставления Субсидии, установленных <text:span text:style-name="T229">разделом </text:span><text:span text:style-name="T169"><text:s/></text:span><text:span text:style-name="T170">III </text:span><text:span text:style-name="T229">Соглашени</text:span><text:span text:style-name="T80">я </text:span><text:span text:style-name="T85">и </text:span>Порядком предоставления субсидии.</text:p>
      <text:p text:style-name="P124">6.3.2. Своевременно обеспечить исполнение требований Главного распорядителя как получателя средств <text:s/>бюджета <text:span text:style-name="T158">Уватского муниципального района</text:span>, возникших в соответствии с <text:span text:style-name="T1">пунктом 5.1 </text:span>Соглашения.</text:p>
      <text:p text:style-name="P179"><text:span text:style-name="Основной_20_шрифт_20_абзаца"><text:span text:style-name="T9"/></text:span></text:p>
      <text:p text:style-name="P180"><text:span text:style-name="Основной_20_шрифт_20_абзаца"><text:span text:style-name="T3">6.3.3. Обеспечить достижение: </text:span></text:span><text:span text:style-name="Основной_20_шрифт_20_абзаца"><text:span text:style-name="T7">(</text:span></text:span><text:span text:style-name="Основной_20_шрифт_20_абзаца"><text:span text:style-name="T8">в</text:span></text:span><text:span text:style-name="Основной_20_шрифт_20_абзаца"><text:span text:style-name="T7"> </text:span></text:span><text:span text:style-name="T180">данном подпункте указываются необходимые абзацы в соответствии с Порядком предоставления субсидий.</text:span></text:p>
      <text:p text:style-name="P180"><text:span text:style-name="T180">Значения результатов предоставления Субсидии, а также значения показателей, необходимых для достижения результатов предоставления Субсидии (при установлении таких показателей), устанавливаются в</text:span><text:span text:style-name="T206"> </text:span><text:span text:style-name="T180">приложениях к</text:span><text:span text:style-name="T206"> </text:span><text:span text:style-name="T180">Соглашению.</text:span></text:p>
      <text:p text:style-name="P180"><text:span text:style-name="T180"><text:s/>В случае необходимости в </text:span><text:a xlink:type="simple" xlink:href="#P345" text:style-name="Internet_20_link" text:visited-style-name="Visited_20_Internet_20_Link"><text:span text:style-name="T40">приложениях</text:span></text:a><text:span text:style-name="T180"> к Соглашению устанавливаются результаты предоставления Субсидии и показатели, необходимые для достижения результатов предоставления Субсидии</text:span><text:a xlink:type="simple" xlink:href="#P345" text:style-name="Internet_20_link" text:visited-style-name="Visited_20_Internet_20_Link"><text:span text:style-name="Основной_20_шрифт_20_абзаца"><text:span text:style-name="T7">)</text:span></text:span></text:a></text:p>
      <text:p text:style-name="P111"><text:a xlink:type="simple" xlink:href="#P345" text:style-name="Internet_20_link" text:visited-style-name="Visited_20_Internet_20_Link"><text:span text:style-name="Основной_20_шрифт_20_абзаца"><text:span text:style-name="T3">значений результатов предоставления Субсидии </text:span></text:span></text:a><text:a xlink:type="simple" xlink:href="#P345" text:style-name="Internet_20_link" text:visited-style-name="Visited_20_Internet_20_Link"><text:span text:style-name="Основной_20_шрифт_20_абзаца"><text:span text:style-name="T4">в соответствии с приложением <text:s/>№ </text:span></text:span></text:a><text:a xlink:type="simple" xlink:href="#P345" text:style-name="Internet_20_link" text:visited-style-name="Visited_20_Internet_20_Link"><text:span text:style-name="Основной_20_шрифт_20_абзаца"><text:span text:style-name="T3">_____</text:span></text:span></text:a><text:span text:style-name="T3"> </text:span><text:span text:style-name="T4">к Соглашению;</text:span></text:p>
      <text:p text:style-name="P115"><text:soft-page-break/>значений <text:s text:c="3"/>показателей, <text:s text:c="2"/>необходимых <text:s text:c="2"/>для <text:s text:c="2"/>достижения <text:s text:c="2"/>результатов предоставления Субсидии в соответствии с приложением №_____к Соглашению.</text:p>
      <text:p text:style-name="P121"><text:a xlink:type="simple" xlink:href="#P345" text:style-name="Internet_20_link" text:visited-style-name="Visited_20_Internet_20_Link"><text:span text:style-name="T64">6.3.</text:span></text:a><text:a xlink:type="simple" xlink:href="#P345" text:style-name="Internet_20_link" text:visited-style-name="Visited_20_Internet_20_Link"><text:span text:style-name="T65">4</text:span></text:a><text:a xlink:type="simple" xlink:href="#P345" text:style-name="Internet_20_link" text:visited-style-name="Visited_20_Internet_20_Link"><text:span text:style-name="T64">. Вести обособленный учет операций со средствами Субсидии </text:span></text:a><text:a xlink:type="simple" xlink:href="#P345" text:style-name="Internet_20_link" text:visited-style-name="Visited_20_Internet_20_Link"><text:span text:style-name="T41">(д</text:span></text:a><text:a xlink:type="simple" xlink:href="#P345" text:style-name="Internet_20_link" text:visited-style-name="Visited_20_Internet_20_Link"><text:span text:style-name="T40">анный </text:span></text:a><text:a xlink:type="simple" xlink:href="#P345" text:style-name="Internet_20_link" text:visited-style-name="Visited_20_Internet_20_Link"><text:span text:style-name="T42">под</text:span></text:a><text:a xlink:type="simple" xlink:href="#P345" text:style-name="Internet_20_link" text:visited-style-name="Visited_20_Internet_20_Link"><text:span text:style-name="T40">пункт подлежит включению в случае направления Субсидии на финансовое обеспечение затрат</text:span></text:a><text:a xlink:type="simple" xlink:href="#P345" text:style-name="Internet_20_link" text:visited-style-name="Visited_20_Internet_20_Link"><text:span text:style-name="T36">)</text:span></text:a><text:span text:style-name="T41">.</text:span></text:p>
      <text:p text:style-name="P191"/>
      <text:p text:style-name="P190"><text:span text:style-name="T67">6.3.5. </text:span><text:span text:style-name="T55">Предоставить</text:span><text:span text:style-name="T49"> </text:span>Главному распорядителю как получателю средств бюджета <text:span text:style-name="T86">Уватского муниипального района: </text:span><text:span text:style-name="T50">(</text:span><text:span text:style-name="T20">в</text:span><text:span text:style-name="T51"> </text:span><text:span text:style-name="T180">данном подпункте указываются необходимые абзацы в соответствии с Порядком предоставления субсидии.</text:span></text:p>
      <text:p text:style-name="P190"><text:span text:style-name="T180"><text:s/></text:span><text:a xlink:type="simple" xlink:href="#P545" text:style-name="Internet_20_link" text:visited-style-name="Visited_20_Internet_20_Link"><text:span text:style-name="T40">Отчет</text:span></text:a><text:span text:style-name="T180"> о достижении результатов предоставления субсидии, показателей, необходимых для достижения результатов предоставления субсидии оформляется согласно приложению </text:span><text:span text:style-name="T137">№</text:span><text:span text:style-name="T180"> 3 к Типовой форме соглашения (договора) о предоставлении из бюджета </text:span><text:span text:style-name="T209">Уватского муни</text:span><text:span text:style-name="T136">ци</text:span><text:span text:style-name="T209">пального района </text:span><text:span text:style-name="T180">субсидии некоммерческой организации, не являющейся государственным (муниципальным) учреждением. </text:span></text:p>
      <text:p text:style-name="P190"><text:a xlink:type="simple" xlink:href="#P602" text:style-name="Internet_20_link" text:visited-style-name="Visited_20_Internet_20_Link"><text:span text:style-name="T40">Отчет</text:span></text:a><text:span text:style-name="T180"> о расходах, источником финансового обеспечения которых является субсидия оформляется согласно приложению </text:span><text:span text:style-name="T137">№</text:span><text:span text:style-name="T180"> 4 к Типовой форме соглашения (договора) о предоставлении из <text:s/>бюджета</text:span><text:span text:style-name="T206"> </text:span><text:span text:style-name="T209">Уватского муниципального района</text:span><text:span text:style-name="T206"> </text:span><text:span text:style-name="T180">субсидии некоммерческой организации, не являющейся государственным (муниципальным) учреждением и предоставляется в случае направления Субсидии на финансовое обеспечение затрат (устанавливается при необходимости)</text:span><text:span text:style-name="T201">)</text:span></text:p>
      <text:p text:style-name="P186"><text:a xlink:type="simple" xlink:href="#P602" text:style-name="Internet_20_link" text:visited-style-name="Visited_20_Internet_20_Link"><text:span text:style-name="T60">отчет(ы)______________________________________________________по</text:span></text:a></text:p>
      <text:p text:style-name="P187">(наименование отчета (ов)</text:p>
      <text:p text:style-name="P101"><text:a xlink:type="simple" xlink:href="#P602" text:style-name="Internet_20_link" text:visited-style-name="Visited_20_Internet_20_Link"><text:span text:style-name="T60">форме</text:span></text:a><text:a xlink:type="simple" xlink:href="#P602" text:style-name="Internet_20_link" text:visited-style-name="Visited_20_Internet_20_Link"><text:span text:style-name="T59">(ам)</text:span></text:a><text:a xlink:type="simple" xlink:href="#P602" text:style-name="Internet_20_link" text:visited-style-name="Visited_20_Internet_20_Link"><text:span text:style-name="T234">,</text:span></text:a><text:span text:style-name="T60"> утвержденной(</text:span>ым) <text:s/>приложением(ями) <text:span text:style-name="T117">№</text:span> __ к Соглашению в срок(и), установленный(ые) Порядком предоставления субсидии<text:span text:style-name="T60"> </text:span><text:span text:style-name="T53">(д</text:span><text:span text:style-name="T52">анный </text:span><text:span text:style-name="T180">абзац подлежит включению в случае, если срок(и) предоставления отчета(ов) устанавливает(ют)ся Порядком предоставления субсидии</text:span><text:span text:style-name="T202">);</text:span></text:p>
      <text:p text:style-name="P182"><text:a xlink:type="simple" xlink:href="#P602" text:style-name="Internet_20_link" text:visited-style-name="Visited_20_Internet_20_Link"><text:span text:style-name="T60">отчет(ы)_____________________________________________________п</text:span></text:a><text:a xlink:type="simple" xlink:href="#P602" text:style-name="Internet_20_link" text:visited-style-name="Visited_20_Internet_20_Link"><text:span text:style-name="T61">о</text:span></text:a><text:a xlink:type="simple" xlink:href="#P602" text:style-name="Internet_20_link" text:visited-style-name="Visited_20_Internet_20_Link"><text:span text:style-name="T60"> <text:s text:c="61"/></text:span></text:a><text:a xlink:type="simple" xlink:href="#P602" text:style-name="Internet_20_link" text:visited-style-name="Visited_20_Internet_20_Link"><text:span text:style-name="T52">(наименование отчета (ов)</text:span></text:a></text:p>
      <text:p text:style-name="P100"><text:span text:style-name="T34">форме(</text:span><text:span text:style-name="T114">ам), </text:span><text:span text:style-name="T34"><text:s/></text:span><text:span text:style-name="T114">утвержденной(ым) <text:s/>приложением(ями) </text:span><text:span text:style-name="T123">№</text:span><text:span text:style-name="T114"> __ к Соглашению в срок(и):</text:span><text:span text:style-name="T115">________________</text:span><text:span text:style-name="T202"> </text:span><text:span text:style-name="T132">(данный абзац подлежит включению в случае, если срок(и)</text:span><text:a xlink:type="simple" xlink:href="#P321" text:style-name="Internet_20_link" text:visited-style-name="Visited_20_Internet_20_Link"> </text:a><text:span text:style-name="T21"><text:s/>предоставления отчета(ов) устанавливает(ют)ся </text:span><text:span text:style-name="T23">Соглашением. Указывае</text:span><text:span text:style-name="T24">т</text:span><text:span text:style-name="T23">(ют)ся <text:s/>срок(и) его(их) предоставления);</text:span></text:p>
      <text:p text:style-name="P181"><text:a xlink:type="simple" xlink:href="#P602" text:style-name="Internet_20_link" text:visited-style-name="Visited_20_Internet_20_Link"><text:span text:style-name="T60">отчет(ы)_____________________________________________________п</text:span></text:a><text:a xlink:type="simple" xlink:href="#P602" text:style-name="Internet_20_link" text:visited-style-name="Visited_20_Internet_20_Link"><text:span text:style-name="T61">о</text:span></text:a><text:a xlink:type="simple" xlink:href="#P602" text:style-name="Internet_20_link" text:visited-style-name="Visited_20_Internet_20_Link"><text:span text:style-name="T60"> <text:s text:c="61"/></text:span></text:a><text:a xlink:type="simple" xlink:href="#P602" text:style-name="Internet_20_link" text:visited-style-name="Visited_20_Internet_20_Link"><text:span text:style-name="T52">(наименование отчета (ов)</text:span></text:a></text:p>
      <text:p text:style-name="P99"><text:span text:style-name="T34">форме(</text:span><text:span text:style-name="T114">ам), </text:span><text:span text:style-name="T34"><text:s/></text:span><text:span text:style-name="T114">утвержденной(ым) <text:s/>приложением(ями) </text:span><text:span text:style-name="T123">№</text:span><text:span text:style-name="T114"> __ к Соглашению в срок(и):</text:span><text:span text:style-name="T108">________________</text:span> <text:a xlink:type="simple" xlink:href="#P321" text:style-name="Internet_20_link" text:visited-style-name="Visited_20_Internet_20_Link"><text:span text:style-name="T66"><text:s/></text:span></text:a><text:a xlink:type="simple" xlink:href="#P321" text:style-name="Internet_20_link" text:visited-style-name="Visited_20_Internet_20_Link"><text:span text:style-name="T21">(</text:span></text:a><text:span text:style-name="T22">д</text:span><text:span text:style-name="T21">анный </text:span><text:span text:style-name="T129">абзац подлежит включению в случае, если Порядком предоставления субсидии установлено право Главного распорядителя как получателя средств <text:s/>бюджета </text:span><text:span text:style-name="T131">Уватского муниципального района </text:span><text:span text:style-name="T129">устанавливать сроки и формы дополнительной отчетности в Соглашении. Указываются сроки ее предоставления. Форма(ы) отчета(ов) с указанием прилагаемых документов (при необходимости) прилагается (прилагаются) к Соглашению и являются его неотъемлемой частью</text:span><text:span text:style-name="T131">).</text:span></text:p>
      <text:p text:style-name="P117"><text:a xlink:type="simple" xlink:href="#P321" text:style-name="Internet_20_link" text:visited-style-name="Visited_20_Internet_20_Link"><text:span text:style-name="T64">6.3.</text:span></text:a><text:a xlink:type="simple" xlink:href="#P321" text:style-name="Internet_20_link" text:visited-style-name="Visited_20_Internet_20_Link"><text:span text:style-name="T68">6</text:span></text:a><text:a xlink:type="simple" xlink:href="#P321" text:style-name="Internet_20_link" text:visited-style-name="Visited_20_Internet_20_Link"><text:span text:style-name="T64">. Выполнять иные обязательства </text:span></text:a><text:a xlink:type="simple" xlink:href="#P321" text:style-name="Internet_20_link" text:visited-style-name="Visited_20_Internet_20_Link"><text:span text:style-name="T43">(д</text:span></text:a><text:a xlink:type="simple" xlink:href="#P321" text:style-name="Internet_20_link" text:visited-style-name="Visited_20_Internet_20_Link"><text:span text:style-name="T40">анный </text:span></text:a><text:a xlink:type="simple" xlink:href="#P321" text:style-name="Internet_20_link" text:visited-style-name="Visited_20_Internet_20_Link"><text:span text:style-name="T42">под</text:span></text:a><text:a xlink:type="simple" xlink:href="#P321" text:style-name="Internet_20_link" text:visited-style-name="Visited_20_Internet_20_Link"><text:span text:style-name="T40">пункт подлежит включению в случае, если в соответствии с бюджетным законодательством Российской Федерации, Порядком предоставления субсидии установлены иные обязательства. Указываются конкретные обязательства</text:span></text:a><text:a xlink:type="simple" xlink:href="#P321" text:style-name="Internet_20_link" text:visited-style-name="Visited_20_Internet_20_Link"><text:span text:style-name="T43">)</text:span></text:a><text:a xlink:type="simple" xlink:href="#P321" text:style-name="Internet_20_link" text:visited-style-name="Visited_20_Internet_20_Link"><text:span text:style-name="T40">.</text:span></text:a></text:p>
      <text:p text:style-name="P117"><text:a xlink:type="simple" xlink:href="#P321" text:style-name="Internet_20_link" text:visited-style-name="Visited_20_Internet_20_Link"><text:span text:style-name="T64">6.4. Получатель вправе:</text:span></text:a></text:p>
      <text:p text:style-name="P117"><text:a xlink:type="simple" xlink:href="#P321" text:style-name="Internet_20_link" text:visited-style-name="Visited_20_Internet_20_Link"><text:span text:style-name="T64">6.4.1. Обращаться к Главному распорядителю как получателю средств <text:s/>бюджета </text:span></text:a><text:a xlink:type="simple" xlink:href="#P321" text:style-name="Internet_20_link" text:visited-style-name="Visited_20_Internet_20_Link"><text:span text:style-name="T69">Уватского муниципального района</text:span></text:a><text:a xlink:type="simple" xlink:href="#P321" text:style-name="Internet_20_link" text:visited-style-name="Visited_20_Internet_20_Link"><text:span text:style-name="T64"> за разъяснениями в связи с исполнением Соглашения.</text:span></text:a></text:p>
      <text:p text:style-name="P122"><text:span text:style-name="T74">6.4.2. Осуществлять иные права </text:span><text:span text:style-name="T48">(данный подпункт подлежит включению в случае, </text:span><text:soft-page-break/><text:span text:style-name="T48">если в соответствии с бюджетным законодательством Российской Федерации, Порядком предоставления <text:s/>субсидии установлены иные права. Указываются конкретные права).</text:span></text:p>
      <text:h text:style-name="P200" text:outline-level="2"><text:span text:style-name="T64"><text:s text:c="22"/></text:span><text:span text:style-name="T32"><text:s/></text:span></text:h>
      <text:h text:style-name="P201" text:outline-level="2"/>
      <text:h text:style-name="P202" text:outline-level="2"><text:span text:style-name="T32"><text:s/>VII.</text:span><text:span text:style-name="T35"> </text:span><text:span text:style-name="T108">Ответственность Сторон</text:span></text:h>
      <text:p text:style-name="P52"/>
      <text:p text:style-name="P171">7.1. <text:s text:c="2"/>В <text:s text:c="2"/>случае <text:s text:c="2"/>неисполнения <text:s/>или <text:s/>ненадлежащего <text:s/>исполнения <text:s/>своих</text:p>
      <text:p text:style-name="P52">обязательств <text:s/>по <text:s/>Соглашению Стороны несут ответственность в соответствии с законодательством <text:s/>Российской Федерации, Порядком предоставления субсидии и Соглашением.</text:p>
      <text:p text:style-name="P80"/>
      <text:p text:style-name="P174"><text:span text:style-name="T108">7.2. Иные положения об ответственности за неисполнение или ненадлежащее исполнение Сторонами обязательств по Соглашению</text:span> <text:a xlink:type="simple" xlink:href="#P321" text:style-name="Internet_20_link" text:visited-style-name="Visited_20_Internet_20_Link"><text:span text:style-name="T25">(</text:span></text:a><text:span text:style-name="T26">д</text:span><text:span text:style-name="T27">анный </text:span><text:span text:style-name="T129">пункт подлежит включению в случае, если в Соглашении необходимо указать конкретные положения об ответственности за неисполнение или ненадлежащее исполнение Сторонами обязательств по Соглашению. Указываются конкретные положе</text:span><text:span text:style-name="T18">ния</text:span><text:span text:style-name="T19">)</text:span><text:span text:style-name="T129">.</text:span></text:p>
      <text:p text:style-name="P141"/>
      <text:p text:style-name="P48"><text:a xlink:type="simple" xlink:href="#P321" text:style-name="Internet_20_link" text:visited-style-name="Visited_20_Internet_20_Link"><text:span text:style-name="T1"/></text:a></text:p>
      <text:h text:style-name="P192" text:outline-level="2"><text:a xlink:type="simple" xlink:href="#P321" text:style-name="Internet_20_link" text:visited-style-name="Visited_20_Internet_20_Link"><text:span text:style-name="T64">VIII. Заключительные положения</text:span></text:a></text:h>
      <text:p text:style-name="P48"><text:a xlink:type="simple" xlink:href="#P321" text:style-name="Internet_20_link" text:visited-style-name="Visited_20_Internet_20_Link"><text:span text:style-name="T64"/></text:a></text:p>
      <text:p text:style-name="P140"><text:a xlink:type="simple" xlink:href="#P321" text:style-name="Internet_20_link" text:visited-style-name="Visited_20_Internet_20_Link"><text:span text:style-name="T64">8.1. Разногласия, возникающие между Сторонами в связи с исполнением Соглашения, урегулируются путем проведения переговоров. При недостижении согласия споры между Сторонами решаются в судебном порядке </text:span></text:a><text:a xlink:type="simple" xlink:href="#P321" text:style-name="Internet_20_link" text:visited-style-name="Visited_20_Internet_20_Link"><text:span text:style-name="T70">по месту нахождения Главного распорядителя как получателя средств бюджета Уватского муниципального района.</text:span></text:a></text:p>
      <text:p text:style-name="P143"/>
      <text:p text:style-name="P140"><text:a xlink:type="simple" xlink:href="#P321" text:style-name="Internet_20_link" text:visited-style-name="Visited_20_Internet_20_Link"><text:span text:style-name="T64">8.2. Соглашение вступает в силу </text:span></text:a><text:a xlink:type="simple" xlink:href="#P321" text:style-name="Internet_20_link" text:visited-style-name="Visited_20_Internet_20_Link"><text:span text:style-name="T70">с</text:span></text:a><text:a xlink:type="simple" xlink:href="#P321" text:style-name="Internet_20_link" text:visited-style-name="Visited_20_Internet_20_Link"><text:span text:style-name="T64"> даты его подписания Сторонами и </text:span></text:a><text:a xlink:type="simple" xlink:href="#P321" text:style-name="Internet_20_link" text:visited-style-name="Visited_20_Internet_20_Link"><text:span text:style-name="T32">действует до полного исполнения Сторонами своих обязательств по Соглашению.</text:span></text:a></text:p>
      <text:p text:style-name="P142"/>
      <text:p text:style-name="P129"><text:a xlink:type="simple" xlink:href="#P321" text:style-name="Internet_20_link" text:visited-style-name="Visited_20_Internet_20_Link"><text:span text:style-name="T64">8.3. Изменение Соглашения осуществляется по инициативе Сторон в письменной форме в виде дополнительного соглашения к Соглашению, которое является его неотъемлемой частью, и вступает в </text:span></text:a><text:a xlink:type="simple" xlink:href="#P321" text:style-name="Internet_20_link" text:visited-style-name="Visited_20_Internet_20_Link"><text:span text:style-name="T70">силу</text:span></text:a><text:a xlink:type="simple" xlink:href="#P321" text:style-name="Internet_20_link" text:visited-style-name="Visited_20_Internet_20_Link"><text:span text:style-name="T64"> </text:span></text:a><text:a xlink:type="simple" xlink:href="#P321" text:style-name="Internet_20_link" text:visited-style-name="Visited_20_Internet_20_Link"><text:span text:style-name="T70">с даты</text:span></text:a><text:a xlink:type="simple" xlink:href="#P321" text:style-name="Internet_20_link" text:visited-style-name="Visited_20_Internet_20_Link"><text:span text:style-name="T64"> его подписания Сторонами </text:span></text:a><text:a xlink:type="simple" xlink:href="#P321" text:style-name="Internet_20_link" text:visited-style-name="Visited_20_Internet_20_Link"><text:span text:style-name="T44">(</text:span></text:a><text:a xlink:type="simple" xlink:href="#P321" text:style-name="Internet_20_link" text:visited-style-name="Visited_20_Internet_20_Link"><text:span text:style-name="T45">д</text:span></text:a><text:a xlink:type="simple" xlink:href="#P321" text:style-name="Internet_20_link" text:visited-style-name="Visited_20_Internet_20_Link"><text:span text:style-name="T40">ополнительное </text:span></text:a><text:a xlink:type="simple" xlink:href="#P321" text:style-name="Internet_20_link" text:visited-style-name="Visited_20_Internet_20_Link"><text:span text:style-name="T10">соглашение</text:span></text:a><text:a xlink:type="simple" xlink:href="#P321" text:style-name="Internet_20_link" text:visited-style-name="Visited_20_Internet_20_Link"><text:span text:style-name="T40"> к Соглашению оформляется согласно приложению </text:span></text:a><text:a xlink:type="simple" xlink:href="#P321" text:style-name="Internet_20_link" text:visited-style-name="Visited_20_Internet_20_Link"><text:span text:style-name="T45">№</text:span></text:a><text:a xlink:type="simple" xlink:href="#P321" text:style-name="Internet_20_link" text:visited-style-name="Visited_20_Internet_20_Link"><text:span text:style-name="T40">1 к Типовой форме соглашения (договора) о предоставлении из <text:s/>бюджета </text:span></text:a><text:a xlink:type="simple" xlink:href="#P321" text:style-name="Internet_20_link" text:visited-style-name="Visited_20_Internet_20_Link"><text:span text:style-name="T45">Уватского муниципального района </text:span></text:a><text:a xlink:type="simple" xlink:href="#P321" text:style-name="Internet_20_link" text:visited-style-name="Visited_20_Internet_20_Link"><text:span text:style-name="T40"><text:s/>субсидии некоммерческой организации, не являющейся государственным (муниципальным) учреждением.</text:span></text:a></text:p>
      <text:p text:style-name="P129"><text:span text:style-name="T45">При </text:span><text:span text:style-name="T180">заключении Соглашения вышеуказанную типовую форму Дополнительного соглашения в качестве приложения к Соглашению не включать, использовать только при заключении Дополнительного соглашения</text:span><text:a xlink:type="simple" xlink:href="#P321" text:style-name="Internet_20_link" text:visited-style-name="Visited_20_Internet_20_Link"><text:span text:style-name="T45">).</text:span></text:a></text:p>
      <text:p text:style-name="P135"/>
      <text:p text:style-name="P129"><text:a xlink:type="simple" xlink:href="#P321" text:style-name="Internet_20_link" text:visited-style-name="Visited_20_Internet_20_Link"><text:span text:style-name="T64">8.4. Расторжение Соглашения <text:s/></text:span></text:a><text:a xlink:type="simple" xlink:href="#P321" text:style-name="Internet_20_link" text:visited-style-name="Visited_20_Internet_20_Link"><text:span text:style-name="T71">осуществляется <text:s/>по соглашению </text:span></text:a><text:a xlink:type="simple" xlink:href="#P321" text:style-name="Internet_20_link" text:visited-style-name="Visited_20_Internet_20_Link"><text:span text:style-name="T64">Сторон </text:span></text:a><text:a xlink:type="simple" xlink:href="#P321" text:style-name="Internet_20_link" text:visited-style-name="Visited_20_Internet_20_Link"><text:span text:style-name="T46">(</text:span></text:a><text:span text:style-name="T47">д</text:span><text:span text:style-name="T46">ополнительное </text:span><text:a xlink:type="simple" xlink:href="#P436" text:style-name="Standard" text:visited-style-name="Standard"><text:span text:style-name="T40">соглашение</text:span></text:a><text:span text:style-name="T40"> </text:span><text:span text:style-name="T180">о расторжении Соглашения оформляется согласно приложению </text:span><text:span text:style-name="T128">№</text:span><text:span text:style-name="T180"> 2 к Типовой форме соглашения (договора) о предоставлении из <text:s/>бюджета </text:span><text:span text:style-name="T203">Уватского муниципального района</text:span><text:span text:style-name="T180"> субсидии некоммерческой организации, не являющейся государственным (муниципальным) учреждением.</text:span></text:p>
      <text:p text:style-name="P136">При заключении Соглашения вышеуказанную типовую форму Дополнительного соглашения о расторжении Соглашения в качестве приложения к Соглашению не включать, использовать только при заключении Дополнительного соглашения о расторжении Соглашения.</text:p>
      <text:p text:style-name="P129"><text:span text:style-name="T180"><text:s/>В случае если Порядком предоставления субсидии установлены конкретные случаи расторжения Соглашения по соглашению Сторон, в данном пункте указываются конкретные случаи расторжения Соглашения по соглашению Сторон</text:span><text:span text:style-name="T203">)</text:span><text:span text:style-name="T180">.</text:span></text:p>
      <text:p text:style-name="P144"><text:a xlink:type="simple" xlink:href="#P436" text:style-name="Standard" text:visited-style-name="Standard"><text:span text:style-name="T64">8.5. Расторжение Соглашения <text:s/></text:span></text:a><text:a xlink:type="simple" xlink:href="#P436" text:style-name="Standard" text:visited-style-name="Standard"><text:span text:style-name="T70">осуществляется </text:span></text:a><text:a xlink:type="simple" xlink:href="#P436" text:style-name="Standard" text:visited-style-name="Standard"><text:span text:style-name="T64">в одностороннем порядке </text:span></text:a><text:a xlink:type="simple" xlink:href="#P436" text:style-name="Standard" text:visited-style-name="Standard"><text:span text:style-name="T70">в случа</text:span></text:a><text:a xlink:type="simple" xlink:href="#P436" text:style-name="Standard" text:visited-style-name="Standard"><text:span text:style-name="T73">е (</text:span></text:a><text:a xlink:type="simple" xlink:href="#P436" text:style-name="Standard" text:visited-style-name="Standard"><text:span text:style-name="T70">ях</text:span></text:a><text:a xlink:type="simple" xlink:href="#P436" text:style-name="Standard" text:visited-style-name="Standard"><text:span text:style-name="T73">)</text:span></text:a><text:a xlink:type="simple" xlink:href="#P436" text:style-name="Standard" text:visited-style-name="Standard"><text:span text:style-name="T70">:</text:span></text:a></text:p>
      <text:p text:style-name="P177"><text:soft-page-break/><text:span text:style-name="T33">недостижения <text:s/></text:span><text:span text:style-name="T108">согласия <text:s/>по <text:s/>новым <text:s/>условиям в соответствии с подпунктом 6.2.2 пункта 6.2 Соглашения;</text:span></text:p>
      <text:p text:style-name="P178"><text:span text:style-name="T180">__________________________________ </text:span><text:span text:style-name="T204">(</text:span><text:span text:style-name="T210">д</text:span><text:span text:style-name="T180">анный абзац подлежит включению в случае, если это установлено Порядком предоставления субсидии. Указываются конкретные случаи расторжения Соглашения в одностороннем порядке, установленные Порядком предоставления субсидии</text:span><text:span text:style-name="T204">)</text:span><text:span text:style-name="T180">.</text:span></text:p>
      <text:p text:style-name="P117"><text:a xlink:type="simple" xlink:href="#P436" text:style-name="Standard" text:visited-style-name="Standard"><text:span text:style-name="T64">8.6. Соглашение заключено Сторонами в </text:span></text:a><text:a xlink:type="simple" xlink:href="#P436" text:style-name="Standard" text:visited-style-name="Standard"><text:span text:style-name="T72">двух</text:span></text:a><text:a xlink:type="simple" xlink:href="#P436" text:style-name="Standard" text:visited-style-name="Standard"><text:span text:style-name="T64"> экземплярах, имеющих равную юридическую силу, по одному для каждой из Сторон.</text:span></text:a></text:p>
      <text:p text:style-name="P48"><text:a xlink:type="simple" xlink:href="#P436" text:style-name="Standard" text:visited-style-name="Standard"><text:span text:style-name="T64"/></text:a></text:p>
      <text:h text:style-name="P192" text:outline-level="2"><text:a xlink:type="simple" xlink:href="#P436" text:style-name="Standard" text:visited-style-name="Standard"><text:span text:style-name="T64"/></text:a></text:h>
      <text:h text:style-name="P192" text:outline-level="2"><text:a xlink:type="simple" xlink:href="#P436" text:style-name="Standard" text:visited-style-name="Standard"><text:span text:style-name="T64">IX. Платежные реквизиты Сторон</text:span></text:a></text:h>
      <text:h text:style-name="P193" text:outline-level="2"/>
      <text:p text:style-name="P43"><text:a xlink:type="simple" xlink:href="#P436" text:style-name="Standard" text:visited-style-name="Standard"><text:span text:style-name="T1"/></text:a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><text:a xlink:type="simple" xlink:href="#P436" text:style-name="Standard" text:visited-style-name="Standard"><text:span text:style-name="T1"><text:s/>Главн</text:span></text:a><text:a xlink:type="simple" xlink:href="#P436" text:style-name="Standard" text:visited-style-name="Standard"><text:span text:style-name="T58">ый </text:span></text:a><text:a xlink:type="simple" xlink:href="#P436" text:style-name="Standard" text:visited-style-name="Standard"><text:span text:style-name="T1"><text:s/>распорядител</text:span></text:a><text:a xlink:type="simple" xlink:href="#P436" text:style-name="Standard" text:visited-style-name="Standard"><text:span text:style-name="T58">ь</text:span></text:a><text:a xlink:type="simple" xlink:href="#P436" text:style-name="Standard" text:visited-style-name="Standard"><text:span text:style-name="T1"> как </text:span></text:a><text:a xlink:type="simple" xlink:href="#P436" text:style-name="Standard" text:visited-style-name="Standard"><text:span text:style-name="T1">получател</text:span></text:a><text:a xlink:type="simple" xlink:href="#P436" text:style-name="Standard" text:visited-style-name="Standard"><text:span text:style-name="T58">ь</text:span></text:a><text:a xlink:type="simple" xlink:href="#P436" text:style-name="Standard" text:visited-style-name="Standard"><text:span text:style-name="T1"> средств <text:s/>бюджета </text:span></text:a><text:a xlink:type="simple" xlink:href="#P436" text:style-name="Standard" text:visited-style-name="Standard"><text:span text:style-name="T13">Уватского </text:span></text:a><text:a xlink:type="simple" xlink:href="#P436" text:style-name="Standard" text:visited-style-name="Standard"><text:span text:style-name="T13">муниципального района</text:span></text:a></text:p>
          </table:table-cell>
          <table:table-cell table:style-name="Таблица4.A1" office:value-type="string">
            <text:p text:style-name="P14"><text:a xlink:type="simple" xlink:href="#P436" text:style-name="Standard" text:visited-style-name="Standard"><text:span text:style-name="T1">Получатель 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3"><text:a xlink:type="simple" xlink:href="#P436" text:style-name="Standard" text:visited-style-name="Standard"><text:span text:style-name="T1">Наименование Главного распорядителя как получателя средств <text:s/>бюджета </text:span></text:a><text:a xlink:type="simple" xlink:href="#P436" text:style-name="Standard" text:visited-style-name="Standard"><text:span text:style-name="T13">Уватского муниципального района</text:span></text:a></text:p>
          </table:table-cell>
          <table:table-cell table:style-name="Таблица4.A1" office:value-type="string">
            <text:p text:style-name="P13"><text:a xlink:type="simple" xlink:href="#P436" text:style-name="Standard" text:visited-style-name="Standard"><text:span text:style-name="T1">Наименование Получателя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13"><text:a xlink:type="simple" xlink:href="#P436" text:style-name="Standard" text:visited-style-name="Standard"><text:span text:style-name="T1">Место нахождения (юридический адрес)</text:span></text:a><text:span text:style-name="T1">:</text:span></text:p>
          </table:table-cell>
          <table:table-cell table:style-name="Таблица4.A1" office:value-type="string">
            <text:p text:style-name="P13"><text:a xlink:type="simple" xlink:href="#P436" text:style-name="Standard" text:visited-style-name="Standard"><text:span text:style-name="T1">Место нахождения (юридический адрес)</text:span></text:a><text:span text:style-name="T1">:</text:span></text:p>
          </table:table-cell>
        </table:table-row>
        <table:table-row table:style-name="Таблица4.1">
          <table:table-cell table:style-name="Таблица4.A1" office:value-type="string">
            <text:p text:style-name="P13"><text:a xlink:type="simple" xlink:href="#P436" text:style-name="Standard" text:visited-style-name="Standard"><text:span text:style-name="T1">Платежные реквизиты:</text:span></text:a></text:p>
          </table:table-cell>
          <table:table-cell table:style-name="Таблица4.A1" office:value-type="string">
            <text:p text:style-name="P13"><text:a xlink:type="simple" xlink:href="#P436" text:style-name="Standard" text:visited-style-name="Standard"><text:span text:style-name="T1">Платежные реквизиты:</text:span></text:a></text:p>
          </table:table-cell>
        </table:table-row>
      </table:table>
      <text:p text:style-name="P48"><text:a xlink:type="simple" xlink:href="#P436" text:style-name="Standard" text:visited-style-name="Standard"><text:span text:style-name="T1"/></text:a></text:p>
      <text:h text:style-name="P192" text:outline-level="2"><text:a xlink:type="simple" xlink:href="#P436" text:style-name="Standard" text:visited-style-name="Standard"><text:span text:style-name="T1"/></text:a></text:h>
      <text:h text:style-name="P192" text:outline-level="2"><text:a xlink:type="simple" xlink:href="#P436" text:style-name="Standard" text:visited-style-name="Standard"><text:span text:style-name="T1">X. Подписи Сторон</text:span></text:a></text:h>
      <text:h text:style-name="P194" text:outline-level="2"/>
      <text:h text:style-name="P195" text:outline-level="2"><text:a xlink:type="simple" xlink:href="#P436" text:style-name="Standard" text:visited-style-name="Standard"><text:span text:style-name="T1"/></text:a>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2" office:value-type="string">
            <text:p text:style-name="P10"><text:a xlink:type="simple" xlink:href="#P436" text:style-name="Standard" text:visited-style-name="Standard"><text:span text:style-name="T1"><text:s/>Главн</text:span></text:a><text:a xlink:type="simple" xlink:href="#P436" text:style-name="Standard" text:visited-style-name="Standard"><text:span text:style-name="T58">ый</text:span></text:a><text:a xlink:type="simple" xlink:href="#P436" text:style-name="Standard" text:visited-style-name="Standard"><text:span text:style-name="T1"> распорядител</text:span></text:a><text:a xlink:type="simple" xlink:href="#P436" text:style-name="Standard" text:visited-style-name="Standard"><text:span text:style-name="T58">ь</text:span></text:a><text:a xlink:type="simple" xlink:href="#P436" text:style-name="Standard" text:visited-style-name="Standard"><text:span text:style-name="T1"> как получател</text:span></text:a><text:a xlink:type="simple" xlink:href="#P436" text:style-name="Standard" text:visited-style-name="Standard"><text:span text:style-name="T58">ь</text:span></text:a><text:a xlink:type="simple" xlink:href="#P436" text:style-name="Standard" text:visited-style-name="Standard"><text:span text:style-name="T1"> средств бюджета </text:span></text:a><text:a xlink:type="simple" xlink:href="#P436" text:style-name="Standard" text:visited-style-name="Standard"><text:span text:style-name="T13">Уватского муниципального района</text:span></text:a></text:p>
          </table:table-cell>
          <table:covered-table-cell/>
          <table:table-cell table:style-name="Таблица8.A1" table:number-columns-spanned="2" office:value-type="string">
            <text:p text:style-name="P14"><text:a xlink:type="simple" xlink:href="#P436" text:style-name="Standard" text:visited-style-name="Standard"><text:span text:style-name="T1"><text:s/>Получател</text:span></text:a><text:a xlink:type="simple" xlink:href="#P436" text:style-name="Standard" text:visited-style-name="Standard"><text:span text:style-name="T58">ь</text:span></text:a></text:p>
          </table:table-cell>
          <table:covered-table-cell/>
        </table:table-row>
        <table:table-row table:style-name="Таблица8.1">
          <table:table-cell table:style-name="Таблица8.A1" table:number-columns-spanned="2" office:value-type="string">
            <text:p text:style-name="P32"><text:a xlink:type="simple" xlink:href="#P436" text:style-name="Standard" text:visited-style-name="Standard"><text:span text:style-name="T1"/></text:a></text:p>
            <text:p text:style-name="P20"><text:a xlink:type="simple" xlink:href="#P436" text:style-name="Standard" text:visited-style-name="Standard"><text:span text:style-name="T1">(должность)</text:span></text:a></text:p>
          </table:table-cell>
          <table:covered-table-cell/>
          <table:table-cell table:style-name="Таблица8.A1" table:number-columns-spanned="2" office:value-type="string">
            <text:p text:style-name="P32"><text:a xlink:type="simple" xlink:href="#P436" text:style-name="Standard" text:visited-style-name="Standard"><text:span text:style-name="T1"/></text:a></text:p>
            <text:p text:style-name="P20"><text:a xlink:type="simple" xlink:href="#P436" text:style-name="Standard" text:visited-style-name="Standard"><text:span text:style-name="T1">(должность)</text:span></text:a></text:p>
          </table:table-cell>
          <table:covered-table-cell/>
        </table:table-row>
        <table:table-row table:style-name="Таблица8.1">
          <table:table-cell table:style-name="Таблица8.A3" office:value-type="string">
            <text:p text:style-name="P14"><text:a xlink:type="simple" xlink:href="#P436" text:style-name="Standard" text:visited-style-name="Standard"><text:span text:style-name="T1">________/ (подпись)</text:span></text:a></text:p>
          </table:table-cell>
          <table:table-cell table:style-name="Таблица8.B3" office:value-type="string">
            <text:p text:style-name="P17"><text:a xlink:type="simple" xlink:href="#P436" text:style-name="Standard" text:visited-style-name="Standard"><text:span text:style-name="T1">_______________________</text:span></text:a></text:p>
            <text:p text:style-name="P14"><text:a xlink:type="simple" xlink:href="#P436" text:style-name="Standard" text:visited-style-name="Standard"><text:span text:style-name="T1">(ФИО)</text:span></text:a></text:p>
          </table:table-cell>
          <table:table-cell table:style-name="Таблица8.A3" office:value-type="string">
            <text:p text:style-name="P14"><text:a xlink:type="simple" xlink:href="#P436" text:style-name="Standard" text:visited-style-name="Standard"><text:span text:style-name="T1">_______/ (подпись)</text:span></text:a></text:p>
          </table:table-cell>
          <table:table-cell table:style-name="Таблица8.B3" office:value-type="string">
            <text:p text:style-name="P17"><text:a xlink:type="simple" xlink:href="#P436" text:style-name="Standard" text:visited-style-name="Standard"><text:span text:style-name="T1">____________________</text:span></text:a></text:p>
          </table:table-cell>
        </table:table-row>
      </table:table>
      <text:p text:style-name="P43"><text:a xlink:type="simple" xlink:href="#P436" text:style-name="Standard" text:visited-style-name="Standard"><text:span text:style-name="T1"/></text:a></text:p>
      <text:p text:style-name="P43"><text:a xlink:type="simple" xlink:href="#P436" text:style-name="Standard" text:visited-style-name="Standard"><text:span text:style-name="T1"/></text:a></text:p>
      <text:p text:style-name="P43"><text:a xlink:type="simple" xlink:href="#P436" text:style-name="Standard" text:visited-style-name="Standard"><text:span text:style-name="T1"/></text:a></text:p>
      <text:p text:style-name="P44"><text:a xlink:type="simple" xlink:href="#P436" text:style-name="Standard" text:visited-style-name="Standard"><text:span text:style-name="T1"/></text:a></text:p>
      <text:p text:style-name="P51"/>
      <text:p text:style-name="P183"><text:bookmark text:name="P284"/><text:a xlink:type="simple" xlink:href="#P436" text:style-name="Standard" text:visited-style-name="Standard"><text:span text:style-name="T56">&lt;*&gt; Главный распорядитель как получатель средств бюджета </text:span></text:a><text:a xlink:type="simple" xlink:href="#P436" text:style-name="Standard" text:visited-style-name="Standard"><text:span text:style-name="T57">Уватского муниципального района</text:span></text:a><text:span text:style-name="T57"> </text:span><text:a xlink:type="simple" xlink:href="#P436" text:style-name="Standard" text:visited-style-name="Standard"><text:span text:style-name="T56">вправе соглашение именовать договором в соответствии с предметом Соглашения, Порядком предоставления субсидии.</text:span></text:a></text:p>
      <text:p text:style-name="P41"><text:a xlink:type="simple" xlink:href="#P436" text:style-name="Standard" text:visited-style-name="Standard"><text:span text:style-name="T1"/></text:a></text:p>
      <text:p text:style-name="P41"><text:a xlink:type="simple" xlink:href="#P436" text:style-name="Standard" text:visited-style-name="Standard"><text:span text:style-name="T1"/></text:a></text:p>
      <text:p text:style-name="P41"><text:a xlink:type="simple" xlink:href="#P436" text:style-name="Standard" text:visited-style-name="Standard"><text:span text:style-name="T1"/></text:a></text:p>
      <text:p text:style-name="P41"><text:a xlink:type="simple" xlink:href="#P436" text:style-name="Standard" text:visited-style-name="Standard"><text:span text:style-name="T1"/></text:a></text:p>
      <text:p text:style-name="P41"><text:a xlink:type="simple" xlink:href="#P436" text:style-name="Standard" text:visited-style-name="Standard"><text:span text:style-name="T1"/></text:a></text:p>
      <text:p text:style-name="P41"><text:a xlink:type="simple" xlink:href="#P436" text:style-name="Standard" text:visited-style-name="Standard"><text:span text:style-name="T1"/></text:a></text:p>
      <text:p text:style-name="P41"><text:a xlink:type="simple" xlink:href="#P436" text:style-name="Standard" text:visited-style-name="Standard"><text:span text:style-name="T1"/></text:a></text:p>
      <table:table table:name="Таблица15" table:style-name="Таблица15">
        <table:table-column table:style-name="Таблица15.A"/>
        <text:soft-page-break/>
        <table:table-row table:style-name="TableLine724480000">
          <table:table-cell table:style-name="Таблица15.A1" office:value-type="string">
            <text:h text:style-name="P196" text:outline-level="2"><text:a xlink:type="simple" xlink:href="#P436" text:style-name="Standard" text:visited-style-name="Standard"><text:span text:style-name="T1">Приложение </text:span></text:a><text:a xlink:type="simple" xlink:href="#P436" text:style-name="Standard" text:visited-style-name="Standard"><text:span text:style-name="T58">№ 1</text:span></text:a></text:h>
          </table:table-cell>
        </table:table-row>
        <table:table-row table:style-name="TableLine724480576">
          <table:table-cell table:style-name="Таблица15.A1" office:value-type="string">
            <text:p text:style-name="P46"><text:a xlink:type="simple" xlink:href="#P436" text:style-name="Standard" text:visited-style-name="Standard"><text:span text:style-name="T1">к Типовой форме соглашения (договора)</text:span></text:a></text:p>
            <text:p text:style-name="P46"><text:a xlink:type="simple" xlink:href="#P436" text:style-name="Standard" text:visited-style-name="Standard"><text:span text:style-name="T1">о предоставлении из <text:s/>бюджета </text:span></text:a><text:a xlink:type="simple" xlink:href="#P436" text:style-name="Standard" text:visited-style-name="Standard"><text:span text:style-name="T13">Уватского муниципального района</text:span></text:a></text:p>
            <text:p text:style-name="P46"><text:a xlink:type="simple" xlink:href="#P436" text:style-name="Standard" text:visited-style-name="Standard"><text:span text:style-name="T1">субсидии некоммерческой организации,</text:span></text:a></text:p>
            <text:p text:style-name="P46"><text:a xlink:type="simple" xlink:href="#P436" text:style-name="Standard" text:visited-style-name="Standard"><text:span text:style-name="T1">не являющейся государственным</text:span></text:a></text:p>
            <text:p text:style-name="P46"><text:a xlink:type="simple" xlink:href="#P436" text:style-name="Standard" text:visited-style-name="Standard"><text:span text:style-name="T1">(муниципальным) учреждением</text:span></text:a></text:p>
          </table:table-cell>
        </table:table-row>
      </table:table>
      <text:p text:style-name="P145"><text:a xlink:type="simple" xlink:href="#P436" text:style-name="Standard" text:visited-style-name="Standard"><text:span text:style-name="T1"/></text:a></text:p>
      <text:p text:style-name="P5"><text:a xlink:type="simple" xlink:href="#P436" text:style-name="Standard" text:visited-style-name="Standard"><text:span text:style-name="T1"/></text:a></text:p>
      <text:p text:style-name="P83"><text:a xlink:type="simple" xlink:href="#P436" text:style-name="Standard" text:visited-style-name="Standard"><text:span text:style-name="T1"><text:s/></text:span></text:a><text:a xlink:type="simple" xlink:href="#P436" text:style-name="Standard" text:visited-style-name="Standard"><text:span text:style-name="T30">Дополни</text:span></text:a><text:a xlink:type="simple" xlink:href="#P436" text:style-name="Standard" text:visited-style-name="Standard"><text:span text:style-name="T29">тельное соглашение </text:span></text:a><text:a xlink:type="simple" xlink:href="#P436" text:style-name="Standard" text:visited-style-name="Standard"><text:span text:style-name="T31">к</text:span></text:a></text:p>
      <text:p text:style-name="P61"><text:a xlink:type="simple" xlink:href="#P436" text:style-name="Standard" text:visited-style-name="Standard"><text:span text:style-name="T1"><text:s text:c="10"/></text:span></text:a><text:a xlink:type="simple" xlink:href="#P436" text:style-name="Standard" text:visited-style-name="Standard"><text:span text:style-name="T62">соглашению (договору) <text:s/></text:span></text:a><text:a xlink:type="simple" xlink:href="#P436" text:style-name="Standard" text:visited-style-name="Standard"><text:span text:style-name="T1"><text:s/>о <text:s/>предоставлении</text:span></text:a></text:p>
      <text:p text:style-name="P61"><text:a xlink:type="simple" xlink:href="#P436" text:style-name="Standard" text:visited-style-name="Standard"><text:span text:style-name="T1"><text:s text:c="8"/>из <text:s/>бюджета </text:span></text:a><text:a xlink:type="simple" xlink:href="#P436" text:style-name="Standard" text:visited-style-name="Standard"><text:span text:style-name="T13">Уватского муниципального района </text:span></text:a><text:a xlink:type="simple" xlink:href="#P436" text:style-name="Standard" text:visited-style-name="Standard"><text:span text:style-name="T1">субсидии некоммерческой организации, не являющейся государственным (муниципальным) учреждением </text:span></text:a><text:a xlink:type="simple" xlink:href="#P436" text:style-name="Standard" text:visited-style-name="Standard"><text:span text:style-name="T63">&lt;*&gt;</text:span></text:a></text:p>
      <text:p text:style-name="P61"><text:a xlink:type="simple" xlink:href="#P436" text:style-name="Standard" text:visited-style-name="Standard"><text:span text:style-name="T1"/></text:a></text:p>
      <text:p text:style-name="P69"><text:a xlink:type="simple" xlink:href="#P436" text:style-name="Standard" text:visited-style-name="Standard"><text:span text:style-name="T1">с. Уват</text:span></text:a></text:p>
      <text:p text:style-name="P54"><text:a xlink:type="simple" xlink:href="#P436" text:style-name="Standard" text:visited-style-name="Standard"><text:span text:style-name="T1"/></text:a></text:p>
      <text:p text:style-name="P54"><text:a xlink:type="simple" xlink:href="#P436" text:style-name="Standard" text:visited-style-name="Standard">"____" ____________ 20__ г. <text:s text:c="31"/></text:a><text:a xlink:type="simple" xlink:href="#P436" text:style-name="Standard" text:visited-style-name="Standard"><text:span text:style-name="T159">№</text:span></text:a><text:a xlink:type="simple" xlink:href="#P436" text:style-name="Standard" text:visited-style-name="Standard">________________________</text:a></text:p>
      <text:p text:style-name="P73"><text:a xlink:type="simple" xlink:href="#P436" text:style-name="Standard" text:visited-style-name="Standard"><text:s/>(дата заключения <text:s text:c="82"/>(номер Дополнительного</text:a></text:p>
      <text:p text:style-name="P54"><text:a xlink:type="simple" xlink:href="#P436" text:style-name="Standard" text:visited-style-name="Standard"><text:span text:style-name="T180">Дополнительного соглашения) </text:span></text:a><text:a xlink:type="simple" xlink:href="#P436" text:style-name="Standard" text:visited-style-name="Standard"><text:s text:c="52"/></text:a><text:a xlink:type="simple" xlink:href="#P436" text:style-name="Standard" text:visited-style-name="Standard"><text:span text:style-name="T180">соглашения)</text:span></text:a></text:p>
      <text:p text:style-name="P54"><text:a xlink:type="simple" xlink:href="#P436" text:style-name="Standard" text:visited-style-name="Standard"/></text:p>
      <text:p text:style-name="P54"><text:a xlink:type="simple" xlink:href="#P436" text:style-name="Standard" text:visited-style-name="Standard">_________________________________________________________________,</text:a></text:p>
      <text:p text:style-name="P78"><text:a xlink:type="simple" xlink:href="#P436" text:style-name="Standard" text:visited-style-name="Standard">(наименование <text:s/></text:a><text:a xlink:type="simple" xlink:href="#P436" text:style-name="Standard" text:visited-style-name="Standard"><text:span text:style-name="T174">г</text:span></text:a><text:a xlink:type="simple" xlink:href="#P436" text:style-name="Standard" text:visited-style-name="Standard">лавного <text:s/>распорядителя <text:s/>как <text:s/>получателя <text:s/>средств бюджета </text:a><text:a xlink:type="simple" xlink:href="#P436" text:style-name="Standard" text:visited-style-name="Standard"><text:span text:style-name="T159">Уватского муниципального района</text:span></text:a><text:a xlink:type="simple" xlink:href="#P436" text:style-name="Standard" text:visited-style-name="Standard">, <text:s/>которому <text:s/>в бюджете </text:a><text:a xlink:type="simple" xlink:href="#P436" text:style-name="Standard" text:visited-style-name="Standard"><text:span text:style-name="T159">Уватского муниципального района</text:span></text:a><text:a xlink:type="simple" xlink:href="#P436" text:style-name="Standard" text:visited-style-name="Standard"> на соответствующий финансовый год и плановый <text:s/>период <text:s/>предусмотрены <text:s/>бюджетные <text:s/>ассигнования <text:s/>на предоставление субсидии <text:s text:c="2"/>некоммерческой <text:s text:c="2"/>организации, <text:s text:c="2"/>не <text:s text:c="2"/>являющейся <text:s/>государственным (муниципальным) учреждением) </text:a></text:p>
      <text:p text:style-name="P54"><text:a xlink:type="simple" xlink:href="#P436" text:style-name="Standard" text:visited-style-name="Standard">именуемый <text:s/>в <text:s/>дальнейшем <text:s/>"Главный <text:s/>распорядитель <text:s/>как <text:s/>получатель <text:s/>средств </text:a><text:a xlink:type="simple" xlink:href="#P436" text:style-name="Standard" text:visited-style-name="Standard"><text:span text:style-name="T159">бюджета Уватского муниципального района</text:span></text:a><text:a xlink:type="simple" xlink:href="#P436" text:style-name="Standard" text:visited-style-name="Standard">", в лице</text:a></text:p>
      <text:p text:style-name="P54"><text:a xlink:type="simple" xlink:href="#P436" text:style-name="Standard" text:visited-style-name="Standard">__________________________________________________________________</text:a></text:p>
      <text:p text:style-name="P61"><text:a xlink:type="simple" xlink:href="#P436" text:style-name="Standard" text:visited-style-name="Standard"><text:s/></text:a><text:a xlink:type="simple" xlink:href="#P436" text:style-name="Standard" text:visited-style-name="Standard"><text:span text:style-name="T180"><text:s text:c="3"/>(наименование <text:s text:c="2"/>должности <text:s text:c="2"/>руководителя <text:s text:c="2"/>Главного <text:s/>распорядителя <text:s/>как</text:span></text:a></text:p>
      <text:p text:style-name="P78"><text:a xlink:type="simple" xlink:href="#P436" text:style-name="Standard" text:visited-style-name="Standard">получателя средств <text:s/>бюджета </text:a><text:a xlink:type="simple" xlink:href="#P436" text:style-name="Standard" text:visited-style-name="Standard"><text:span text:style-name="T159">Уватского муниципального района </text:span></text:a><text:a xlink:type="simple" xlink:href="#P436" text:style-name="Standard" text:visited-style-name="Standard">или уполномоченного им лица)</text:a></text:p>
      <text:p text:style-name="P61"><text:a xlink:type="simple" xlink:href="#P436" text:style-name="Standard" text:visited-style-name="Standard">__________________________________________________________________,</text:a><text:a xlink:type="simple" xlink:href="#P436" text:style-name="Standard" text:visited-style-name="Standard"><text:span text:style-name="T180"> <text:s text:c="24"/>(фамилия, имя, отчество)</text:span></text:a></text:p>
      <text:p text:style-name="P54"><text:a xlink:type="simple" xlink:href="#P436" text:style-name="Standard" text:visited-style-name="Standard">действующего на основании _________________________________________,</text:a></text:p>
      <text:p text:style-name="P78"><text:a xlink:type="simple" xlink:href="#P436" text:style-name="Standard" text:visited-style-name="Standard">(положение об органе </text:a><text:a xlink:type="simple" xlink:href="#P436" text:style-name="Standard" text:visited-style-name="Standard"><text:span text:style-name="T152">местного самоуправления</text:span></text:a><text:a xlink:type="simple" xlink:href="#P436" text:style-name="Standard" text:visited-style-name="Standard">, доверенность, <text:s/>приказ или <text:s text:c="56"/>иной документ)</text:a></text:p>
      <text:p text:style-name="P54"><text:a xlink:type="simple" xlink:href="#P436" text:style-name="Standard" text:visited-style-name="Standard">с одной стороны, и _________________________________________________,</text:a></text:p>
      <text:p text:style-name="P54"><text:a xlink:type="simple" xlink:href="#P436" text:style-name="Standard" text:visited-style-name="Standard"><text:s text:c="37"/></text:a><text:a xlink:type="simple" xlink:href="#P436" text:style-name="Standard" text:visited-style-name="Standard"><text:span text:style-name="T180"><text:s text:c="5"/>(наименование некоммерческой организации)</text:span></text:a></text:p>
      <text:p text:style-name="P54"><text:a xlink:type="simple" xlink:href="#P436" text:style-name="Standard" text:visited-style-name="Standard">именуемый в дальнейшем "Получатель", в лице</text:a></text:p>
      <text:p text:style-name="P54"><text:a xlink:type="simple" xlink:href="#P436" text:style-name="Standard" text:visited-style-name="Standard">__________________________________________________________________</text:a></text:p>
      <text:p text:style-name="P61"><text:a xlink:type="simple" xlink:href="#P436" text:style-name="Standard" text:visited-style-name="Standard"><text:s text:c="14"/></text:a><text:a xlink:type="simple" xlink:href="#P436" text:style-name="Standard" text:visited-style-name="Standard"><text:span text:style-name="T180"><text:s text:c="2"/>(наименование должности лица, представляющего Получателя) </text:span></text:a></text:p>
      <text:p text:style-name="P78"><text:a xlink:type="simple" xlink:href="#P436" text:style-name="Standard" text:visited-style-name="Standard"><text:s text:c="41"/>(фамилия, имя, отчество)</text:a></text:p>
      <text:p text:style-name="P59"><text:a xlink:type="simple" xlink:href="#P436" text:style-name="Standard" text:visited-style-name="Standard">действующего на основании</text:a></text:p>
      <text:p text:style-name="P59"><text:a xlink:type="simple" xlink:href="#P436" text:style-name="Standard" text:visited-style-name="Standard">__________________________________________________________________,</text:a></text:p>
      <text:p text:style-name="P54"><text:a xlink:type="simple" xlink:href="#P436" text:style-name="Standard" text:visited-style-name="Standard"><text:s text:c="9"/></text:a><text:a xlink:type="simple" xlink:href="#P436" text:style-name="Standard" text:visited-style-name="Standard"><text:span text:style-name="T180"><text:s text:c="2"/>(Устав некоммерческой организации, доверенность или иной документ)</text:span></text:a></text:p>
      <text:p text:style-name="P54"><text:a xlink:type="simple" xlink:href="#P436" text:style-name="Standard" text:visited-style-name="Standard"/></text:p>
      <text:p text:style-name="P85"><text:a xlink:type="simple" xlink:href="#P436" text:style-name="Standard" text:visited-style-name="Standard"><text:span text:style-name="T108">с другой стороны, далее именуемые "Стороны", заключили настоящее Дополнительное соглашение <text:s/></text:span></text:a><text:a xlink:type="simple" xlink:href="#P436" text:style-name="Standard" text:visited-style-name="Standard"><text:span text:style-name="T110">к</text:span></text:a><text:a xlink:type="simple" xlink:href="#P436" text:style-name="Standard" text:visited-style-name="Standard"><text:span text:style-name="T108"> Соглашению (договору) <text:s/>о <text:s/>предоставлении из бюджета </text:span></text:a><text:a xlink:type="simple" xlink:href="#P436" text:style-name="Standard" text:visited-style-name="Standard"><text:span text:style-name="T119">Уватского муниципального района</text:span></text:a><text:a xlink:type="simple" xlink:href="#P436" text:style-name="Standard" text:visited-style-name="Standard"><text:span text:style-name="T108"> субсидии некоммерческой организации, не являющейся государственным (муниципальным) </text:span></text:a><text:soft-page-break/><text:a xlink:type="simple" xlink:href="#P436" text:style-name="Standard" text:visited-style-name="Standard"><text:span text:style-name="T108">учреждением, от "___" _____ 20___ </text:span></text:a><text:a xlink:type="simple" xlink:href="#P436" text:style-name="Standard" text:visited-style-name="Standard"><text:span text:style-name="T110">№</text:span></text:a><text:a xlink:type="simple" xlink:href="#P436" text:style-name="Standard" text:visited-style-name="Standard"><text:span text:style-name="T108"> ______(далее - Соглашение) о </text:span></text:a><text:a xlink:type="simple" xlink:href="#P436" text:style-name="Standard" text:visited-style-name="Standard"><text:span text:style-name="T108">нижеследующем.</text:span></text:a></text:p>
      <text:p text:style-name="P164"><text:a xlink:type="simple" xlink:href="#P436" text:style-name="Standard" text:visited-style-name="Standard"><text:span text:style-name="T108">1. Внести в Соглашение следующие(ее) изменения(е</text:span></text:a><text:a xlink:type="simple" xlink:href="#P436" text:style-name="Standard" text:visited-style-name="Standard"><text:span text:style-name="T121">):</text:span></text:a></text:p>
      <text:p text:style-name="P91"><text:a xlink:type="simple" xlink:href="#P436" text:style-name="Standard" text:visited-style-name="Standard"><text:span text:style-name="T121">__________________________________________________________________ <text:s text:c="4"/></text:span></text:a><text:a xlink:type="simple" xlink:href="#P436" text:style-name="Standard" text:visited-style-name="Standard"><text:span text:style-name="T16">(</text:span></text:a><text:a xlink:type="simple" xlink:href="#P436" text:style-name="Standard" text:visited-style-name="Standard"><text:span text:style-name="T17">у</text:span></text:a><text:a xlink:type="simple" xlink:href="#P436" text:style-name="Standard" text:visited-style-name="Standard"><text:span text:style-name="T5">казываются подпункты, пункты и (или) разделы Соглашения, а также приложения к Соглашению, в которые вносятся изменения</text:span></text:a><text:a xlink:type="simple" xlink:href="#P436" text:style-name="Standard" text:visited-style-name="Standard"><text:span text:style-name="T6">)</text:span></text:a></text:p>
      <text:p text:style-name="P163"><text:a xlink:type="simple" xlink:href="#P436" text:style-name="Standard" text:visited-style-name="Standard"><text:span text:style-name="T108">2._____________________________________________________________ </text:span></text:a><text:a xlink:type="simple" xlink:href="#P436" text:style-name="Standard" text:visited-style-name="Standard"><text:span text:style-name="T133">(</text:span></text:a><text:a xlink:type="simple" xlink:href="#P436" text:style-name="Standard" text:visited-style-name="Standard"><text:span text:style-name="T134">у</text:span></text:a><text:a xlink:type="simple" xlink:href="#P436" text:style-name="Standard" text:visited-style-name="Standard"><text:span text:style-name="T133">казываются иные конкретные условия (при необходимости)</text:span></text:a><text:span text:style-name="T135">)</text:span></text:p>
      <text:p text:style-name="P166"><text:a xlink:type="simple" xlink:href="#P436" text:style-name="Standard" text:visited-style-name="Standard">3. В остальном, что не предусмотрено настоящим Дополнительным соглашением, Стороны руководствуются Соглашением.</text:a></text:p>
      <text:p text:style-name="P167"><text:a xlink:type="simple" xlink:href="#P436" text:style-name="Standard" text:visited-style-name="Standard">4. Настоящее <text:s/>Дополнительное соглашение заключено в <text:s/>двух экземплярах, имеющих одинаковую юридическую силу, по одному <text:s/>для каждой из Сторон.</text:a></text:p>
      <text:p text:style-name="P165"><text:a xlink:type="simple" xlink:href="#P436" text:style-name="Standard" text:visited-style-name="Standard"><text:span text:style-name="T111">5</text:span></text:a><text:a xlink:type="simple" xlink:href="#P436" text:style-name="Standard" text:visited-style-name="Standard"><text:span text:style-name="T108">. <text:s/>Настоящее Дополнительное </text:span></text:a><text:a xlink:type="simple" xlink:href="#P436" text:style-name="Standard" text:visited-style-name="Standard"><text:span text:style-name="T111">с</text:span></text:a><text:a xlink:type="simple" xlink:href="#P436" text:style-name="Standard" text:visited-style-name="Standard"><text:span text:style-name="T108">оглашение </text:span></text:a><text:a xlink:type="simple" xlink:href="#P436" text:style-name="Standard" text:visited-style-name="Standard"><text:span text:style-name="T111">является неотъемлемой <text:s/>частью Соглашения и вступает в силу с даты его подписания Сторонами.</text:span></text:a></text:p>
      <text:p text:style-name="P184"><text:a xlink:type="simple" xlink:href="#P436" text:style-name="Standard" text:visited-style-name="Standard"/></text:p>
      <text:p text:style-name="P61"><text:a xlink:type="simple" xlink:href="#P436" text:style-name="Standard" text:visited-style-name="Standard"><text:span text:style-name="T175">6</text:span></text:a><text:a xlink:type="simple" xlink:href="#P436" text:style-name="Standard" text:visited-style-name="Standard">. П</text:a><text:a xlink:type="simple" xlink:href="#P436" text:style-name="Standard" text:visited-style-name="Standard"><text:span text:style-name="T175">одписи</text:span></text:a><text:a xlink:type="simple" xlink:href="#P436" text:style-name="Standard" text:visited-style-name="Standard"> Сторон</text:a></text:p>
      <text:p text:style-name="P61"><text:a xlink:type="simple" xlink:href="#P436" text:style-name="Standard" text:visited-style-name="Standard"/></text:p>
      <text:p text:style-name="P62"><text:a xlink:type="simple" xlink:href="#P436" text:style-name="Standard" text:visited-style-name="Standard"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2" office:value-type="string">
            <text:p text:style-name="P11"><text:a xlink:type="simple" xlink:href="#P436" text:style-name="Standard" text:visited-style-name="Standard"><text:s/>Главн</text:a><text:a xlink:type="simple" xlink:href="#P436" text:style-name="Standard" text:visited-style-name="Standard"><text:span text:style-name="T172">ый</text:span></text:a><text:a xlink:type="simple" xlink:href="#P436" text:style-name="Standard" text:visited-style-name="Standard"> распорядител</text:a><text:a xlink:type="simple" xlink:href="#P436" text:style-name="Standard" text:visited-style-name="Standard"><text:span text:style-name="T172">ь</text:span></text:a><text:a xlink:type="simple" xlink:href="#P436" text:style-name="Standard" text:visited-style-name="Standard"> как получател</text:a><text:a xlink:type="simple" xlink:href="#P436" text:style-name="Standard" text:visited-style-name="Standard"><text:span text:style-name="T172">ь</text:span></text:a><text:a xlink:type="simple" xlink:href="#P436" text:style-name="Standard" text:visited-style-name="Standard"> средств бюджета </text:a><text:a xlink:type="simple" xlink:href="#P436" text:style-name="Standard" text:visited-style-name="Standard"><text:span text:style-name="T159">Уватского муниципального района</text:span></text:a></text:p>
          </table:table-cell>
          <table:covered-table-cell/>
          <table:table-cell table:style-name="Таблица17.A1" table:number-columns-spanned="2" office:value-type="string">
            <text:p text:style-name="P15"><text:a xlink:type="simple" xlink:href="#P436" text:style-name="Standard" text:visited-style-name="Standard"><text:s/>Получател</text:a><text:a xlink:type="simple" xlink:href="#P436" text:style-name="Standard" text:visited-style-name="Standard"><text:span text:style-name="T172">ь</text:span></text:a></text:p>
          </table:table-cell>
          <table:covered-table-cell/>
        </table:table-row>
        <table:table-row table:style-name="Таблица17.1">
          <table:table-cell table:style-name="Таблица17.A1" table:number-columns-spanned="2" office:value-type="string">
            <text:p text:style-name="P33"><text:a xlink:type="simple" xlink:href="#P436" text:style-name="Standard" text:visited-style-name="Standard"/></text:p>
            <text:p text:style-name="P21"><text:a xlink:type="simple" xlink:href="#P436" text:style-name="Standard" text:visited-style-name="Standard">(должность)</text:a></text:p>
          </table:table-cell>
          <table:covered-table-cell/>
          <table:table-cell table:style-name="Таблица17.A1" table:number-columns-spanned="2" office:value-type="string">
            <text:p text:style-name="P33"><text:a xlink:type="simple" xlink:href="#P436" text:style-name="Standard" text:visited-style-name="Standard"/></text:p>
            <text:p text:style-name="P21"><text:a xlink:type="simple" xlink:href="#P436" text:style-name="Standard" text:visited-style-name="Standard">(должность)</text:a></text:p>
          </table:table-cell>
          <table:covered-table-cell/>
        </table:table-row>
        <table:table-row table:style-name="Таблица17.1">
          <table:table-cell table:style-name="Таблица17.A3" office:value-type="string">
            <text:p text:style-name="P15"><text:a xlink:type="simple" xlink:href="#P436" text:style-name="Standard" text:visited-style-name="Standard">________/ (подпись)</text:a></text:p>
          </table:table-cell>
          <table:table-cell table:style-name="Таблица17.B3" office:value-type="string">
            <text:p text:style-name="P18"><text:a xlink:type="simple" xlink:href="#P436" text:style-name="Standard" text:visited-style-name="Standard">_______________________</text:a></text:p>
            <text:p text:style-name="P15"><text:a xlink:type="simple" xlink:href="#P436" text:style-name="Standard" text:visited-style-name="Standard">(ФИО)</text:a></text:p>
          </table:table-cell>
          <table:table-cell table:style-name="Таблица17.A3" office:value-type="string">
            <text:p text:style-name="P15"><text:a xlink:type="simple" xlink:href="#P436" text:style-name="Standard" text:visited-style-name="Standard">_______/ (подпись)</text:a></text:p>
          </table:table-cell>
          <table:table-cell table:style-name="Таблица17.B3" office:value-type="string">
            <text:p text:style-name="P36"><text:a xlink:type="simple" xlink:href="#P436" text:style-name="Standard" text:visited-style-name="Standard"/></text:p>
            <text:p text:style-name="P23"><text:a xlink:type="simple" xlink:href="#P436" text:style-name="Standard" text:visited-style-name="Standard"><text:s text:c="17"/>(ФИО)</text:a></text:p>
          </table:table-cell>
        </table:table-row>
      </table:table>
      <text:p text:style-name="P49"><text:a xlink:type="simple" xlink:href="#P436" text:style-name="Standard" text:visited-style-name="Standard"/></text:p>
      <text:p text:style-name="P158"><text:a xlink:type="simple" xlink:href="#P436" text:style-name="Standard" text:visited-style-name="Standard"/></text:p>
      <text:p text:style-name="P126"><text:bookmark text:name="P405"/><text:a xlink:type="simple" xlink:href="#P436" text:style-name="Standard" text:visited-style-name="Standard"><text:span text:style-name="T146">&lt;*&gt; Главный распорядитель как получатель средств бюджета </text:span></text:a><text:a xlink:type="simple" xlink:href="#P436" text:style-name="Standard" text:visited-style-name="Standard"><text:span text:style-name="T147">Уватского муниципального района</text:span></text:a><text:a xlink:type="simple" xlink:href="#P436" text:style-name="Standard" text:visited-style-name="Standard"><text:span text:style-name="T146"> вправе соглашение именовать договором в соответствии с предметом Соглашения, Порядком предоставления субсидии.</text:span></text:a></text:p>
      <text:p text:style-name="P126"><text:a xlink:type="simple" xlink:href="#P436" text:style-name="Standard" text:visited-style-name="Standard"><text:span text:style-name="T146"/></text:a></text:p>
      <text:p text:style-name="P159"><text:a xlink:type="simple" xlink:href="#P436" text:style-name="Standard" text:visited-style-name="Standard"/></text:p>
      <text:p text:style-name="P41"><text:a xlink:type="simple" xlink:href="#P436" text:style-name="Standard" text:visited-style-name="Standard"/></text:p>
      <text:p text:style-name="P41"><text:a xlink:type="simple" xlink:href="#P436" text:style-name="Standard" text:visited-style-name="Standard"/></text:p>
      <text:p text:style-name="P41"><text:a xlink:type="simple" xlink:href="#P436" text:style-name="Standard" text:visited-style-name="Standard"/></text:p>
      <text:p text:style-name="P41"><text:a xlink:type="simple" xlink:href="#P436" text:style-name="Standard" text:visited-style-name="Standard"/></text:p>
      <text:p text:style-name="P41"><text:a xlink:type="simple" xlink:href="#P436" text:style-name="Standard" text:visited-style-name="Standard"/></text:p>
      <text:p text:style-name="P41"><text:a xlink:type="simple" xlink:href="#P436" text:style-name="Standard" text:visited-style-name="Standard"/></text:p>
      <text:p text:style-name="P41"><text:a xlink:type="simple" xlink:href="#P436" text:style-name="Standard" text:visited-style-name="Standard"/></text:p>
      <text:p text:style-name="P41"/>
      <table:table table:name="Таблица9" table:style-name="Таблица9">
        <table:table-column table:style-name="Таблица9.A"/>
        <text:soft-page-break/>
        <table:table-row table:style-name="TableLine724482160">
          <table:table-cell table:style-name="Таблица9.A1" office:value-type="string">
            <text:h text:style-name="P197" text:outline-level="2"><text:a xlink:type="simple" xlink:href="#P436" text:style-name="Standard" text:visited-style-name="Standard"><text:span text:style-name="T176">При</text:span></text:a><text:a xlink:type="simple" xlink:href="#P436" text:style-name="Standard" text:visited-style-name="Standard">ложение </text:a><text:a xlink:type="simple" xlink:href="#P436" text:style-name="Standard" text:visited-style-name="Standard"><text:span text:style-name="T176">№ 2</text:span></text:a></text:h>
          </table:table-cell>
        </table:table-row>
        <table:table-row table:style-name="TableLine724482736">
          <table:table-cell table:style-name="Таблица9.A1" office:value-type="string">
            <text:p text:style-name="P45"><text:a xlink:type="simple" xlink:href="#P436" text:style-name="Standard" text:visited-style-name="Standard">к Типовой форме соглашения (договора)</text:a></text:p>
            <text:p text:style-name="P45"><text:a xlink:type="simple" xlink:href="#P436" text:style-name="Standard" text:visited-style-name="Standard">о предоставлении из <text:s/>бюджета </text:a><text:a xlink:type="simple" xlink:href="#P436" text:style-name="Standard" text:visited-style-name="Standard"><text:span text:style-name="T159">Уватского муниципального района</text:span></text:a></text:p>
            <text:p text:style-name="P45"><text:a xlink:type="simple" xlink:href="#P436" text:style-name="Standard" text:visited-style-name="Standard">субсидии некоммерческой организации,</text:a></text:p>
            <text:p text:style-name="P45"><text:a xlink:type="simple" xlink:href="#P436" text:style-name="Standard" text:visited-style-name="Standard">не являющейся государственным</text:a></text:p>
            <text:p text:style-name="P45"><text:a xlink:type="simple" xlink:href="#P436" text:style-name="Standard" text:visited-style-name="Standard">(муниципальным) учреждением</text:a></text:p>
          </table:table-cell>
        </table:table-row>
      </table:table>
      <text:h text:style-name="P199" text:outline-level="2"/>
      <text:h text:style-name="P199" text:outline-level="2"/>
      <text:p text:style-name="P82"><text:a xlink:type="simple" xlink:href="#P436" text:style-name="Standard" text:visited-style-name="Standard"><text:s/></text:a><text:a xlink:type="simple" xlink:href="#P436" text:style-name="Standard" text:visited-style-name="Standard"><text:span text:style-name="T109">Дополни</text:span></text:a><text:a xlink:type="simple" xlink:href="#P436" text:style-name="Standard" text:visited-style-name="Standard"><text:span text:style-name="T108">тельное соглашение</text:span></text:a></text:p>
      <text:p text:style-name="P60"><text:a xlink:type="simple" xlink:href="#P436" text:style-name="Standard" text:visited-style-name="Standard"><text:s text:c="11"/>о расторжении соглашения (договора) о предоставлении</text:a></text:p>
      <text:p text:style-name="P63"><text:a xlink:type="simple" xlink:href="#P436" text:style-name="Standard" text:visited-style-name="Standard"><text:s text:c="8"/>из <text:s/>бюджета </text:a><text:a xlink:type="simple" xlink:href="#P436" text:style-name="Standard" text:visited-style-name="Standard"><text:span text:style-name="T159">Уватского муниципального района </text:span></text:a><text:a xlink:type="simple" xlink:href="#P436" text:style-name="Standard" text:visited-style-name="Standard">субсидии некоммерческой организации, не являющейся государственным (муниципальным) учреждением </text:a><text:a xlink:type="simple" xlink:href="#P436" text:style-name="Standard" text:visited-style-name="Standard"><text:span text:style-name="T171">&lt;*&gt;</text:span></text:a></text:p>
      <text:p text:style-name="P60"><text:a xlink:type="simple" xlink:href="#P436" text:style-name="Standard" text:visited-style-name="Standard"/></text:p>
      <text:p text:style-name="P68"><text:a xlink:type="simple" xlink:href="#P436" text:style-name="Standard" text:visited-style-name="Standard">с. Уват</text:a></text:p>
      <text:p text:style-name="P53"><text:a xlink:type="simple" xlink:href="#P436" text:style-name="Standard" text:visited-style-name="Standard"/></text:p>
      <text:p text:style-name="P53"><text:a xlink:type="simple" xlink:href="#P436" text:style-name="Standard" text:visited-style-name="Standard">"____" ____________ 20__ г. <text:s text:c="31"/></text:a><text:a xlink:type="simple" xlink:href="#P436" text:style-name="Standard" text:visited-style-name="Standard"><text:span text:style-name="T159">№</text:span></text:a><text:a xlink:type="simple" xlink:href="#P436" text:style-name="Standard" text:visited-style-name="Standard">________________________</text:a></text:p>
      <text:p text:style-name="P74"><text:a xlink:type="simple" xlink:href="#P436" text:style-name="Standard" text:visited-style-name="Standard"><text:s/>(дата заключения <text:s text:c="81"/>(номер Дополнительного</text:a></text:p>
      <text:p text:style-name="P74"><text:a xlink:type="simple" xlink:href="#P436" text:style-name="Standard" text:visited-style-name="Standard">Дополнительного соглашения) <text:s text:c="71"/>соглашения)</text:a></text:p>
      <text:p text:style-name="P53"><text:a xlink:type="simple" xlink:href="#P436" text:style-name="Standard" text:visited-style-name="Standard"/></text:p>
      <text:p text:style-name="P53"><text:a xlink:type="simple" xlink:href="#P436" text:style-name="Standard" text:visited-style-name="Standard">_________________________________________________________________,</text:a></text:p>
      <text:p text:style-name="P75"><text:a xlink:type="simple" xlink:href="#P436" text:style-name="Standard" text:visited-style-name="Standard">(наименование <text:s/></text:a><text:a xlink:type="simple" xlink:href="#P436" text:style-name="Standard" text:visited-style-name="Standard"><text:span text:style-name="T177">г</text:span></text:a><text:a xlink:type="simple" xlink:href="#P436" text:style-name="Standard" text:visited-style-name="Standard">лавного <text:s/>распорядителя <text:s/>как <text:s/>получателя <text:s/>средств бюджета </text:a><text:a xlink:type="simple" xlink:href="#P436" text:style-name="Standard" text:visited-style-name="Standard"><text:span text:style-name="T159">Уватского муниципального района</text:span></text:a><text:a xlink:type="simple" xlink:href="#P436" text:style-name="Standard" text:visited-style-name="Standard">, <text:s/>которому <text:s/>в бюджете </text:a><text:a xlink:type="simple" xlink:href="#P436" text:style-name="Standard" text:visited-style-name="Standard"><text:span text:style-name="T159">Уватского муниципального района</text:span></text:a><text:a xlink:type="simple" xlink:href="#P436" text:style-name="Standard" text:visited-style-name="Standard"> на соответствующий финансовый год и плановый <text:s/>период <text:s/>предусмотрены <text:s/>бюджетные <text:s/>ассигнования <text:s/>на предоставление субсидии <text:s text:c="2"/>некоммерческой <text:s text:c="2"/>организации, <text:s text:c="2"/>не <text:s text:c="2"/>являющейся <text:s/>государственным (муниципальным) учреждением) </text:a></text:p>
      <text:p text:style-name="P53"><text:a xlink:type="simple" xlink:href="#P436" text:style-name="Standard" text:visited-style-name="Standard">именуемый <text:s/>в <text:s/>дальнейшем <text:s/>"Главный <text:s/>распорядитель <text:s/>как <text:s/>получатель <text:s/>средств </text:a><text:a xlink:type="simple" xlink:href="#P436" text:style-name="Standard" text:visited-style-name="Standard"><text:span text:style-name="T159">бюджета Уватского муниципального района</text:span></text:a><text:a xlink:type="simple" xlink:href="#P436" text:style-name="Standard" text:visited-style-name="Standard">", в лице</text:a></text:p>
      <text:p text:style-name="P53"><text:a xlink:type="simple" xlink:href="#P436" text:style-name="Standard" text:visited-style-name="Standard">__________________________________________________________________</text:a></text:p>
      <text:p text:style-name="P60"><text:a xlink:type="simple" xlink:href="#P436" text:style-name="Standard" text:visited-style-name="Standard"><text:s text:c="4"/></text:a><text:a xlink:type="simple" xlink:href="#P436" text:style-name="Standard" text:visited-style-name="Standard"><text:span text:style-name="T180">(наименование <text:s text:c="2"/>должности <text:s text:c="2"/>руководителя <text:s text:c="2"/>Главного <text:s/>распорядителя <text:s/>как</text:span></text:a></text:p>
      <text:p text:style-name="P75"><text:a xlink:type="simple" xlink:href="#P436" text:style-name="Standard" text:visited-style-name="Standard">получателя средств <text:s/>бюджета </text:a><text:a xlink:type="simple" xlink:href="#P436" text:style-name="Standard" text:visited-style-name="Standard"><text:span text:style-name="T159">Уватского муниципального района </text:span></text:a><text:a xlink:type="simple" xlink:href="#P436" text:style-name="Standard" text:visited-style-name="Standard">или уполномоченного им лица)</text:a></text:p>
      <text:p text:style-name="P53"><text:a xlink:type="simple" xlink:href="#P436" text:style-name="Standard" text:visited-style-name="Standard">__________________________________________________________________,</text:a></text:p>
      <text:p text:style-name="P66"><text:a xlink:type="simple" xlink:href="#P436" text:style-name="Standard" text:visited-style-name="Standard"><text:s text:c="39"/></text:a><text:a xlink:type="simple" xlink:href="#P436" text:style-name="Standard" text:visited-style-name="Standard"><text:span text:style-name="T180"><text:s/>(фамилия, имя, отчество)</text:span></text:a></text:p>
      <text:p text:style-name="P53"><text:a xlink:type="simple" xlink:href="#P436" text:style-name="Standard" text:visited-style-name="Standard">действующего на основании _________________________________________,</text:a></text:p>
      <text:p text:style-name="P75"><text:a xlink:type="simple" xlink:href="#P436" text:style-name="Standard" text:visited-style-name="Standard">(положение об органе </text:a><text:a xlink:type="simple" xlink:href="#P436" text:style-name="Standard" text:visited-style-name="Standard"><text:span text:style-name="T152">местного самоуправления</text:span></text:a><text:a xlink:type="simple" xlink:href="#P436" text:style-name="Standard" text:visited-style-name="Standard">, доверенность, <text:s/>приказ или <text:s text:c="56"/>иной документ)</text:a></text:p>
      <text:p text:style-name="P53"><text:a xlink:type="simple" xlink:href="#P436" text:style-name="Standard" text:visited-style-name="Standard">с одной стороны, и _________________________________________________,</text:a></text:p>
      <text:p text:style-name="P53"><text:a xlink:type="simple" xlink:href="#P436" text:style-name="Standard" text:visited-style-name="Standard"><text:s text:c="42"/></text:a><text:a xlink:type="simple" xlink:href="#P436" text:style-name="Standard" text:visited-style-name="Standard"><text:span text:style-name="T180">(наименование некоммерческой организации)</text:span></text:a></text:p>
      <text:p text:style-name="P55"><text:a xlink:type="simple" xlink:href="#P436" text:style-name="Standard" text:visited-style-name="Standard">именуемый в дальнейшем "Получатель", в лице</text:a></text:p>
      <text:p text:style-name="P55"><text:a xlink:type="simple" xlink:href="#P436" text:style-name="Standard" text:visited-style-name="Standard">_________________________________________________________________,</text:a></text:p>
      <text:p text:style-name="P63"><text:a xlink:type="simple" xlink:href="#P436" text:style-name="Standard" text:visited-style-name="Standard"><text:s text:c="5"/></text:a><text:a xlink:type="simple" xlink:href="#P436" text:style-name="Standard" text:visited-style-name="Standard"><text:span text:style-name="T180"><text:s text:c="4"/>(наименование должности лица, представляющег</text:span></text:a><text:a xlink:type="simple" xlink:href="#P436" text:style-name="Standard" text:visited-style-name="Standard"><text:span text:style-name="T194">о </text:span></text:a><text:a xlink:type="simple" xlink:href="#P436" text:style-name="Standard" text:visited-style-name="Standard"><text:span text:style-name="T180">Получателя) </text:span></text:a></text:p>
      <text:p text:style-name="P79"><text:a xlink:type="simple" xlink:href="#P436" text:style-name="Standard" text:visited-style-name="Standard"><text:s text:c="39"/>(фамилия, имя, отчество)</text:a></text:p>
      <text:p text:style-name="P53"><text:a xlink:type="simple" xlink:href="#P436" text:style-name="Standard" text:visited-style-name="Standard">действующего на основании__________________________________________,</text:a></text:p>
      <text:p text:style-name="P60"><text:a xlink:type="simple" xlink:href="#P436" text:style-name="Standard" text:visited-style-name="Standard"><text:s text:c="9"/></text:a><text:a xlink:type="simple" xlink:href="#P436" text:style-name="Standard" text:visited-style-name="Standard"><text:span text:style-name="T180"><text:s text:c="2"/>(Устав некоммерческой организации, доверенность или иной документ)</text:span></text:a></text:p>
      <text:p text:style-name="P53"><text:a xlink:type="simple" xlink:href="#P436" text:style-name="Standard" text:visited-style-name="Standard"/></text:p>
      <text:p text:style-name="P55"><text:a xlink:type="simple" xlink:href="#P436" text:style-name="Standard" text:visited-style-name="Standard">с другой стороны, далее именуемые "Стороны", </text:a><text:a xlink:type="simple" xlink:href="#P436" text:style-name="Standard" text:visited-style-name="Standard"><text:span text:style-name="T96">заключили настоящее Дополнительное соглашение <text:s/></text:span></text:a><text:a xlink:type="simple" xlink:href="#P436" text:style-name="Standard" text:visited-style-name="Standard"><text:span text:style-name="T126">о расторжении </text:span></text:a><text:a xlink:type="simple" xlink:href="#P436" text:style-name="Standard" text:visited-style-name="Standard"><text:span text:style-name="T96"><text:s text:c="2"/>Соглашени</text:span></text:a><text:a xlink:type="simple" xlink:href="#P436" text:style-name="Standard" text:visited-style-name="Standard"><text:span text:style-name="T126">я</text:span></text:a><text:a xlink:type="simple" xlink:href="#P436" text:style-name="Standard" text:visited-style-name="Standard"><text:span text:style-name="T96"> (договор</text:span></text:a><text:a xlink:type="simple" xlink:href="#P436" text:style-name="Standard" text:visited-style-name="Standard"><text:span text:style-name="T126">а</text:span></text:a><text:a xlink:type="simple" xlink:href="#P436" text:style-name="Standard" text:visited-style-name="Standard"><text:span text:style-name="T96">) <text:s/>о <text:s/>предоставлении из бюджета </text:span></text:a><text:a xlink:type="simple" xlink:href="#P436" text:style-name="Standard" text:visited-style-name="Standard"><text:span text:style-name="T102">Уватского муниципального района</text:span></text:a><text:a xlink:type="simple" xlink:href="#P436" text:style-name="Standard" text:visited-style-name="Standard"><text:span text:style-name="T96"> субсидии некоммерческой организации, не являющейся государственным (муниципальным) учреждением, от "___" _____ 20___ </text:span></text:a><text:a xlink:type="simple" xlink:href="#P436" text:style-name="Standard" text:visited-style-name="Standard"><text:span text:style-name="T125">№</text:span></text:a><text:a xlink:type="simple" xlink:href="#P436" text:style-name="Standard" text:visited-style-name="Standard"><text:span text:style-name="T96"> ______(далее - </text:span></text:a><text:soft-page-break/><text:a xlink:type="simple" xlink:href="#P436" text:style-name="Standard" text:visited-style-name="Standard"><text:span text:style-name="T96">Соглашение).</text:span></text:a></text:p>
      <text:p text:style-name="P168"><text:a xlink:type="simple" xlink:href="#P436" text:style-name="Standard" text:visited-style-name="Standard"><text:span text:style-name="T108">1. Соглашение </text:span></text:a><text:a xlink:type="simple" xlink:href="#P436" text:style-name="Standard" text:visited-style-name="Standard"><text:span text:style-name="T120">расторгается с даты вступления в силу настоящего Дополнительного соглашения.</text:span></text:a></text:p>
      <text:p text:style-name="P169"><text:a xlink:type="simple" xlink:href="#P436" text:style-name="Standard" text:visited-style-name="Standard">2. Состояние расчетов на дату расторжения Соглашения:</text:a></text:p>
      <text:p text:style-name="P169"><text:a xlink:type="simple" xlink:href="#P436" text:style-name="Standard" text:visited-style-name="Standard">2.1.___________________________________________________________</text:a></text:p>
      <text:p text:style-name="P96"><text:a xlink:type="simple" xlink:href="#P436" text:style-name="Standard" text:visited-style-name="Standard"><text:span text:style-name="T103">(</text:span></text:a><text:a xlink:type="simple" xlink:href="#P436" text:style-name="Standard" text:visited-style-name="Standard"><text:span text:style-name="T104">у</text:span></text:a><text:a xlink:type="simple" xlink:href="#P436" text:style-name="Standard" text:visited-style-name="Standard"><text:span text:style-name="T97">казываются обязательства Сторон по завершению расчетов, связанных с предоставлением Субсидии, при их наличии на дату расторжения Соглашения</text:span></text:a><text:a xlink:type="simple" xlink:href="#P436" text:style-name="Standard" text:visited-style-name="Standard"><text:span text:style-name="T103">)</text:span></text:a></text:p>
      <text:p text:style-name="P176"><text:a xlink:type="simple" xlink:href="#P436" text:style-name="Standard" text:visited-style-name="Standard">3._____________________________________________________________</text:a></text:p>
      <text:p text:style-name="P92"><text:a xlink:type="simple" xlink:href="#P436" text:style-name="Standard" text:visited-style-name="Standard"><text:span text:style-name="T81">(</text:span></text:a><text:a xlink:type="simple" xlink:href="#P436" text:style-name="Standard" text:visited-style-name="Standard"><text:span text:style-name="T82">у</text:span></text:a><text:a xlink:type="simple" xlink:href="#P436" text:style-name="Standard" text:visited-style-name="Standard"><text:span text:style-name="T81">казываются иные конкретные условия (при наличии)</text:span></text:a><text:span text:style-name="T88">)</text:span></text:p>
      <text:p text:style-name="P170"><text:a xlink:type="simple" xlink:href="#P436" text:style-name="Standard" text:visited-style-name="Standard"><text:span text:style-name="T177">4</text:span></text:a><text:a xlink:type="simple" xlink:href="#P436" text:style-name="Standard" text:visited-style-name="Standard">. Стороны взаимных претензий друг к другу не имеют.</text:a></text:p>
      <text:p text:style-name="P175"><text:a xlink:type="simple" xlink:href="#P436" text:style-name="Standard" text:visited-style-name="Standard"><text:span text:style-name="T177">5</text:span></text:a><text:a xlink:type="simple" xlink:href="#P436" text:style-name="Standard" text:visited-style-name="Standard">. <text:s/>Настоящее <text:s text:c="2"/>Дополнительное <text:s text:c="4"/>соглашение <text:s/>вступает <text:s/>в <text:s/>силу с </text:a><text:a xlink:type="simple" xlink:href="#P436" text:style-name="Standard" text:visited-style-name="Standard"><text:span text:style-name="T177">даты</text:span></text:a><text:a xlink:type="simple" xlink:href="#P436" text:style-name="Standard" text:visited-style-name="Standard"> его </text:a><text:a xlink:type="simple" xlink:href="#P436" text:style-name="Standard" text:visited-style-name="Standard"><text:span text:style-name="T179">п</text:span></text:a><text:a xlink:type="simple" xlink:href="#P436" text:style-name="Standard" text:visited-style-name="Standard">одписания </text:a><text:a xlink:type="simple" xlink:href="#P436" text:style-name="Standard" text:visited-style-name="Standard"><text:span text:style-name="T177">Сторонами.</text:span></text:a></text:p>
      <text:p text:style-name="P175"><text:a xlink:type="simple" xlink:href="#P436" text:style-name="Standard" text:visited-style-name="Standard"><text:span text:style-name="T178">6</text:span></text:a><text:a xlink:type="simple" xlink:href="#P436" text:style-name="Standard" text:visited-style-name="Standard">. Обязательства Сторон по Соглашению прекращаются с </text:a><text:a xlink:type="simple" xlink:href="#P436" text:style-name="Standard" text:visited-style-name="Standard"><text:span text:style-name="T178">даты</text:span></text:a><text:a xlink:type="simple" xlink:href="#P436" text:style-name="Standard" text:visited-style-name="Standard"> вступления в <text:s/>силу настоящего Дополнительного соглашения, за исключением обязательств, предусмотренных <text:s/>__________________________ Соглашения, </text:a><text:a xlink:type="simple" xlink:href="#P436" text:style-name="Standard" text:visited-style-name="Standard"><text:span text:style-name="T195">(указываются подпункты, пункты <text:s/>Соглашения (при наличии), предусматривающие условия, исполнение которых предполагается после расторжения Соглашения <text:s/>(например, условие о предоставлении отчетности)</text:span></text:a><text:a xlink:type="simple" xlink:href="#P436" text:style-name="Standard" text:visited-style-name="Standard"><text:span text:style-name="T205">)</text:span></text:a><text:a xlink:type="simple" xlink:href="#P436" text:style-name="Standard" text:visited-style-name="Standard"><text:span text:style-name="T195"> </text:span></text:a><text:a xlink:type="simple" xlink:href="#P436" text:style-name="Standard" text:visited-style-name="Standard"><text:span text:style-name="T215">которые прекращают свое действие после полного их исполнения.</text:span></text:a></text:p>
      <text:p text:style-name="P175"><text:a xlink:type="simple" xlink:href="#P436" text:style-name="Standard" text:visited-style-name="Standard"><text:span text:style-name="T160">7</text:span></text:a><text:a xlink:type="simple" xlink:href="#P436" text:style-name="Standard" text:visited-style-name="Standard">. Настоящее Дополнительное </text:a><text:a xlink:type="simple" xlink:href="#P436" text:style-name="Standard" text:visited-style-name="Standard"><text:span text:style-name="T178">с</text:span></text:a><text:a xlink:type="simple" xlink:href="#P436" text:style-name="Standard" text:visited-style-name="Standard">оглашение заключено Сторонами в </text:a><text:a xlink:type="simple" xlink:href="#P436" text:style-name="Standard" text:visited-style-name="Standard"><text:span text:style-name="T178">двух </text:span></text:a><text:a xlink:type="simple" xlink:href="#P436" text:style-name="Standard" text:visited-style-name="Standard">экземплярах, <text:s/>имеющих <text:s/>равную <text:s/>юридическую <text:s/>силу, <text:s/>по <text:s/>одному для каждой из Сторон.</text:a></text:p>
      <text:p text:style-name="P53"><text:a xlink:type="simple" xlink:href="#P436" text:style-name="Standard" text:visited-style-name="Standard"/></text:p>
      <text:p text:style-name="P53"><text:a xlink:type="simple" xlink:href="#P436" text:style-name="Standard" text:visited-style-name="Standard"><text:s text:c="35"/></text:a><text:a xlink:type="simple" xlink:href="#P436" text:style-name="Standard" text:visited-style-name="Standard"><text:span text:style-name="T178">8</text:span></text:a><text:a xlink:type="simple" xlink:href="#P436" text:style-name="Standard" text:visited-style-name="Standard">. Платежные реквизиты Сторон</text:a></text:p>
      <text:p text:style-name="P41"><text:a xlink:type="simple" xlink:href="#P436" text:style-name="Standard" text:visited-style-name="Standard"/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24"><text:a xlink:type="simple" xlink:href="#P436" text:style-name="Standard" text:visited-style-name="Standard"><text:s/>Главн</text:a><text:a xlink:type="simple" xlink:href="#P436" text:style-name="Standard" text:visited-style-name="Standard"><text:span text:style-name="T178">ый</text:span></text:a><text:a xlink:type="simple" xlink:href="#P436" text:style-name="Standard" text:visited-style-name="Standard"> распорядител</text:a><text:a xlink:type="simple" xlink:href="#P436" text:style-name="Standard" text:visited-style-name="Standard"><text:span text:style-name="T178">ь</text:span></text:a><text:a xlink:type="simple" xlink:href="#P436" text:style-name="Standard" text:visited-style-name="Standard"> как получател</text:a><text:a xlink:type="simple" xlink:href="#P436" text:style-name="Standard" text:visited-style-name="Standard"><text:span text:style-name="T178">ь</text:span></text:a><text:a xlink:type="simple" xlink:href="#P436" text:style-name="Standard" text:visited-style-name="Standard"> средств <text:s/>бюджета <text:s/></text:a><text:a xlink:type="simple" xlink:href="#P436" text:style-name="Standard" text:visited-style-name="Standard"><text:span text:style-name="T160">Уватского муниципального района</text:span></text:a></text:p>
          </table:table-cell>
          <table:table-cell table:style-name="Таблица10.A1" office:value-type="string">
            <text:p text:style-name="P26"><text:a xlink:type="simple" xlink:href="#P436" text:style-name="Standard" text:visited-style-name="Standard">Получатель </text:a></text:p>
          </table:table-cell>
        </table:table-row>
        <table:table-row table:style-name="Таблица10.1">
          <table:table-cell table:style-name="Таблица10.A1" office:value-type="string">
            <text:p text:style-name="P25"><text:a xlink:type="simple" xlink:href="#P436" text:style-name="Standard" text:visited-style-name="Standard">Наименование Главного распорядителя </text:a><text:a xlink:type="simple" xlink:href="#P436" text:style-name="Standard" text:visited-style-name="Standard">как получателя средств <text:s/>бюджета <text:s/></text:a><text:a xlink:type="simple" xlink:href="#P436" text:style-name="Standard" text:visited-style-name="Standard"><text:span text:style-name="T160">Уватского муниципального района</text:span></text:a></text:p>
          </table:table-cell>
          <table:table-cell table:style-name="Таблица10.A1" office:value-type="string">
            <text:p text:style-name="P25"><text:a xlink:type="simple" xlink:href="#P436" text:style-name="Standard" text:visited-style-name="Standard">Наименование Получателя</text:a></text:p>
          </table:table-cell>
        </table:table-row>
        <table:table-row table:style-name="Таблица10.1">
          <table:table-cell table:style-name="Таблица10.A1" office:value-type="string">
            <text:p text:style-name="P25"><text:a xlink:type="simple" xlink:href="#P436" text:style-name="Standard" text:visited-style-name="Standard">Место нахождения:</text:a></text:p>
            <text:p text:style-name="P25"><text:a xlink:type="simple" xlink:href="#P436" text:style-name="Standard" text:visited-style-name="Standard">(юридический адрес)</text:a></text:p>
          </table:table-cell>
          <table:table-cell table:style-name="Таблица10.A1" office:value-type="string">
            <text:p text:style-name="P25"><text:a xlink:type="simple" xlink:href="#P436" text:style-name="Standard" text:visited-style-name="Standard">Место нахождения:</text:a></text:p>
            <text:p text:style-name="P25"><text:a xlink:type="simple" xlink:href="#P436" text:style-name="Standard" text:visited-style-name="Standard">(юридический адрес)</text:a></text:p>
          </table:table-cell>
        </table:table-row>
        <table:table-row table:style-name="Таблица10.1">
          <table:table-cell table:style-name="Таблица10.A1" office:value-type="string">
            <text:p text:style-name="P25"><text:a xlink:type="simple" xlink:href="#P436" text:style-name="Standard" text:visited-style-name="Standard">Платежные реквизиты:</text:a></text:p>
          </table:table-cell>
          <table:table-cell table:style-name="Таблица10.A1" office:value-type="string">
            <text:p text:style-name="P25"><text:a xlink:type="simple" xlink:href="#P436" text:style-name="Standard" text:visited-style-name="Standard">Платежные реквизиты:</text:a></text:p>
          </table:table-cell>
        </table:table-row>
      </table:table>
      <text:p text:style-name="P41"><text:a xlink:type="simple" xlink:href="#P436" text:style-name="Standard" text:visited-style-name="Standard"/></text:p>
      <text:p text:style-name="P42"><text:a xlink:type="simple" xlink:href="#P436" text:style-name="Standard" text:visited-style-name="Standard"><text:span text:style-name="T178">9</text:span></text:a><text:a xlink:type="simple" xlink:href="#P436" text:style-name="Standard" text:visited-style-name="Standard">. Подписи Сторон</text:a></text:p>
      <text:p text:style-name="P42"><text:a xlink:type="simple" xlink:href="#P436" text:style-name="Standard" text:visited-style-name="Standard"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table:number-columns-spanned="2" office:value-type="string">
            <text:p text:style-name="P12"><text:a xlink:type="simple" xlink:href="#P436" text:style-name="Standard" text:visited-style-name="Standard"><text:s/>Главн</text:a><text:a xlink:type="simple" xlink:href="#P436" text:style-name="Standard" text:visited-style-name="Standard"><text:span text:style-name="T172">ый</text:span></text:a><text:a xlink:type="simple" xlink:href="#P436" text:style-name="Standard" text:visited-style-name="Standard"> распорядител</text:a><text:a xlink:type="simple" xlink:href="#P436" text:style-name="Standard" text:visited-style-name="Standard"><text:span text:style-name="T172">ь</text:span></text:a><text:a xlink:type="simple" xlink:href="#P436" text:style-name="Standard" text:visited-style-name="Standard"> как получател</text:a><text:a xlink:type="simple" xlink:href="#P436" text:style-name="Standard" text:visited-style-name="Standard"><text:span text:style-name="T172">ь</text:span></text:a><text:a xlink:type="simple" xlink:href="#P436" text:style-name="Standard" text:visited-style-name="Standard"> средств бюджета </text:a><text:a xlink:type="simple" xlink:href="#P436" text:style-name="Standard" text:visited-style-name="Standard"><text:span text:style-name="T159">Уватского муниципального района</text:span></text:a></text:p>
          </table:table-cell>
          <table:covered-table-cell/>
          <table:table-cell table:style-name="Таблица14.A1" table:number-columns-spanned="2" office:value-type="string">
            <text:p text:style-name="P16"><text:a xlink:type="simple" xlink:href="#P436" text:style-name="Standard" text:visited-style-name="Standard"><text:s/>Получател</text:a><text:a xlink:type="simple" xlink:href="#P436" text:style-name="Standard" text:visited-style-name="Standard"><text:span text:style-name="T172">ь</text:span></text:a></text:p>
          </table:table-cell>
          <table:covered-table-cell/>
        </table:table-row>
        <table:table-row table:style-name="Таблица14.1">
          <table:table-cell table:style-name="Таблица14.A1" table:number-columns-spanned="2" office:value-type="string">
            <text:p text:style-name="P34"><text:a xlink:type="simple" xlink:href="#P436" text:style-name="Standard" text:visited-style-name="Standard"/></text:p>
            <text:p text:style-name="P22"><text:a xlink:type="simple" xlink:href="#P436" text:style-name="Standard" text:visited-style-name="Standard">(должность)</text:a></text:p>
          </table:table-cell>
          <table:covered-table-cell/>
          <table:table-cell table:style-name="Таблица14.A1" table:number-columns-spanned="2" office:value-type="string">
            <text:p text:style-name="P34"><text:a xlink:type="simple" xlink:href="#P436" text:style-name="Standard" text:visited-style-name="Standard"/></text:p>
            <text:p text:style-name="P22"><text:a xlink:type="simple" xlink:href="#P436" text:style-name="Standard" text:visited-style-name="Standard">(должность)</text:a></text:p>
          </table:table-cell>
          <table:covered-table-cell/>
        </table:table-row>
        <table:table-row table:style-name="Таблица14.1">
          <table:table-cell table:style-name="Таблица14.A3" office:value-type="string">
            <text:p text:style-name="P16"><text:a xlink:type="simple" xlink:href="#P436" text:style-name="Standard" text:visited-style-name="Standard">________/ (подпись)</text:a></text:p>
          </table:table-cell>
          <table:table-cell table:style-name="Таблица14.B3" office:value-type="string">
            <text:p text:style-name="P19"><text:a xlink:type="simple" xlink:href="#P436" text:style-name="Standard" text:visited-style-name="Standard">_______________________</text:a></text:p>
            <text:p text:style-name="P16"><text:a xlink:type="simple" xlink:href="#P436" text:style-name="Standard" text:visited-style-name="Standard">(ФИО)</text:a></text:p>
          </table:table-cell>
          <table:table-cell table:style-name="Таблица14.A3" office:value-type="string">
            <text:p text:style-name="P16"><text:a xlink:type="simple" xlink:href="#P436" text:style-name="Standard" text:visited-style-name="Standard">_______/ (подпись)</text:a></text:p>
          </table:table-cell>
          <table:table-cell table:style-name="Таблица14.B3" office:value-type="string">
            <text:p text:style-name="P35"><text:a xlink:type="simple" xlink:href="#P436" text:style-name="Standard" text:visited-style-name="Standard"/></text:p>
            <text:p text:style-name="P19"><text:a xlink:type="simple" xlink:href="#P436" text:style-name="Standard" text:visited-style-name="Standard"><text:s text:c="12"/></text:a><text:a xlink:type="simple" xlink:href="#P436" text:style-name="Standard" text:visited-style-name="Standard"><text:span text:style-name="T215">(ФИО)</text:span></text:a></text:p>
          </table:table-cell>
        </table:table-row>
      </table:table>
      <text:p text:style-name="P97"><text:a xlink:type="simple" xlink:href="#P436" text:style-name="Standard" text:visited-style-name="Standard"><text:span text:style-name="T217">&lt;*&gt; Главный распорядитель как получатель средств бюджета </text:span></text:a><text:a xlink:type="simple" xlink:href="#P436" text:style-name="Standard" text:visited-style-name="Standard"><text:span text:style-name="T218">Уватского муниципального района</text:span></text:a><text:a xlink:type="simple" xlink:href="#P436" text:style-name="Standard" text:visited-style-name="Standard"><text:span text:style-name="T217"> вправе соглашение именовать договором в соответствии с предметом Соглашения, Порядком предоставления субсидии.</text:span></text:a></text:p>
      <table:table table:name="Таблица11" table:style-name="Таблица11">
        <table:table-column table:style-name="Таблица11.A"/>
        <text:soft-page-break/>
        <table:table-row table:style-name="TableLine724485328">
          <table:table-cell table:style-name="Таблица11.A1" office:value-type="string">
            <text:h text:style-name="P198" text:outline-level="2"><text:a xlink:type="simple" xlink:href="#P436" text:style-name="Standard" text:visited-style-name="Standard"><text:span text:style-name="T219">П</text:span></text:a><text:a xlink:type="simple" xlink:href="#P436" text:style-name="Standard" text:visited-style-name="Standard">риложение </text:a><text:a xlink:type="simple" xlink:href="#P436" text:style-name="Standard" text:visited-style-name="Standard"><text:span text:style-name="T220">№ 3</text:span></text:a></text:h>
          </table:table-cell>
        </table:table-row>
        <table:table-row table:style-name="TableLine724485904">
          <table:table-cell table:style-name="Таблица11.A1" office:value-type="string">
            <text:p text:style-name="P47"><text:a xlink:type="simple" xlink:href="#P436" text:style-name="Standard" text:visited-style-name="Standard">к Типовой форме соглашения (договора)</text:a></text:p>
            <text:p text:style-name="P47"><text:a xlink:type="simple" xlink:href="#P436" text:style-name="Standard" text:visited-style-name="Standard">о предоставлении из <text:s/>бюджета </text:a><text:a xlink:type="simple" xlink:href="#P436" text:style-name="Standard" text:visited-style-name="Standard"><text:span text:style-name="T159">Уватского муниципального района</text:span></text:a></text:p>
            <text:p text:style-name="P47"><text:a xlink:type="simple" xlink:href="#P436" text:style-name="Standard" text:visited-style-name="Standard">субсидии некоммерческой организации,</text:a></text:p>
            <text:p text:style-name="P47"><text:a xlink:type="simple" xlink:href="#P436" text:style-name="Standard" text:visited-style-name="Standard">не являющейся государственным</text:a></text:p>
            <text:p text:style-name="P47"><text:a xlink:type="simple" xlink:href="#P436" text:style-name="Standard" text:visited-style-name="Standard">(муниципальным) учреждением</text:a></text:p>
          </table:table-cell>
        </table:table-row>
      </table:table>
      <text:p text:style-name="P8"><text:a xlink:type="simple" xlink:href="#P436" text:style-name="Standard" text:visited-style-name="Standard"/></text:p>
      <text:p text:style-name="P6"><text:a xlink:type="simple" xlink:href="#P436" text:style-name="Standard" text:visited-style-name="Standard">Отчет</text:a></text:p>
      <text:p text:style-name="P146"><text:a xlink:type="simple" xlink:href="#P436" text:style-name="Standard" text:visited-style-name="Standard">о достижении результатов предоставления субсидии, </text:a></text:p>
      <text:p text:style-name="P153"><text:a xlink:type="simple" xlink:href="#P436" text:style-name="Standard" text:visited-style-name="Standard">показателей, необходимых для достижения результатов предоставления субсидии</text:a> <text:s/><text:a xlink:type="simple" xlink:href="#P436" text:style-name="Standard" text:visited-style-name="Standard"><text:span text:style-name="T124">&lt;*&gt;</text:span></text:a></text:p>
      <text:p text:style-name="P146"><text:a xlink:type="simple" xlink:href="#P436" text:style-name="Standard" text:visited-style-name="Standard">________________________________________</text:a></text:p>
      <text:p text:style-name="P149"><text:a xlink:type="simple" xlink:href="#P436" text:style-name="Standard" text:visited-style-name="Standard">(наименование Получателя)</text:a></text:p>
      <text:p text:style-name="P146"><text:a xlink:type="simple" xlink:href="#P436" text:style-name="Standard" text:visited-style-name="Standard">ИНН _______________________ ОГРН _________________________</text:a></text:p>
      <text:p text:style-name="P146"><text:a xlink:type="simple" xlink:href="#P436" text:style-name="Standard" text:visited-style-name="Standard">по состоянию на <text:s/>«___» ______________ 20__ г.</text:a></text:p>
      <text:p text:style-name="P150"><text:a xlink:type="simple" xlink:href="#P436" text:style-name="Standard" text:visited-style-name="Standard"><text:s text:c="7"/></text:a><text:a xlink:type="simple" xlink:href="#P436" text:style-name="Standard" text:visited-style-name="Standard"><text:span text:style-name="T217"><text:s text:c="27"/>(отчетная дата)</text:span></text:a></text:p>
      <text:p text:style-name="P7"><text:a xlink:type="simple" xlink:href="#P436" text:style-name="Standard" text:visited-style-name="Standard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TableLine724486048">
          <table:table-cell table:style-name="Таблица12.A1" office:value-type="string">
            <text:p text:style-name="P154"><text:a xlink:type="simple" xlink:href="#P436" text:style-name="Standard" text:visited-style-name="Standard">N п/п</text:a></text:p>
          </table:table-cell>
          <table:table-cell table:style-name="Таблица12.B1" office:value-type="string">
            <text:p text:style-name="P37"><text:a xlink:type="simple" xlink:href="#P436" text:style-name="Standard" text:visited-style-name="Standard">Наименования результата </text:a><text:a xlink:type="simple" xlink:href="#P436" text:style-name="Standard" text:visited-style-name="Standard"><text:span text:style-name="T83">и показателей,</text:span></text:a><text:a xlink:type="simple" xlink:href="#P436" text:style-name="Standard" text:visited-style-name="Standard"> <text:s/></text:a><text:a xlink:type="simple" xlink:href="#P436" text:style-name="Standard" text:visited-style-name="Standard"><text:span text:style-name="T83">необходимых для достижения результата </text:span></text:a><text:a xlink:type="simple" xlink:href="#P436" text:style-name="Standard" text:visited-style-name="Standard"><text:span text:style-name="T83">предоставления субсидии</text:span></text:a><text:span text:style-name="T83"> </text:span><text:span text:style-name="T87">(при установлении таких показателей)</text:span></text:p>
          </table:table-cell>
          <table:table-cell table:style-name="Таблица12.B1" office:value-type="string">
            <text:p text:style-name="P37"><text:a xlink:type="simple" xlink:href="#P436" text:style-name="Standard" text:visited-style-name="Standard">Единица измерения</text:a></text:p>
          </table:table-cell>
          <table:table-cell table:style-name="Таблица12.B1" office:value-type="string">
            <text:p text:style-name="P37"><text:a xlink:type="simple" xlink:href="#P436" text:style-name="Standard" text:visited-style-name="Standard">Плановое значение на отчетную дату</text:a></text:p>
          </table:table-cell>
          <table:table-cell table:style-name="Таблица12.B1" office:value-type="string">
            <text:p text:style-name="P37"><text:a xlink:type="simple" xlink:href="#P436" text:style-name="Standard" text:visited-style-name="Standard">Фактическое значение на отчетную дату</text:a></text:p>
          </table:table-cell>
          <table:table-cell table:style-name="Таблица12.B1" office:value-type="string">
            <text:p text:style-name="P37"><text:a xlink:type="simple" xlink:href="#P436" text:style-name="Standard" text:visited-style-name="Standard">Процент достижения</text:a></text:p>
          </table:table-cell>
          <table:table-cell table:style-name="Таблица12.B1" office:value-type="string">
            <text:p text:style-name="P37"><text:a xlink:type="simple" xlink:href="#P436" text:style-name="Standard" text:visited-style-name="Standard">Причины отклонени</text:a></text:p>
          </table:table-cell>
        </table:table-row>
        <table:table-row table:style-name="Таблица12.2">
          <table:table-cell table:style-name="Таблица12.A2" office:value-type="string">
            <text:p text:style-name="P38"><text:a xlink:type="simple" xlink:href="#P436" text:style-name="Standard" text:visited-style-name="Standard">1</text:a></text:p>
          </table:table-cell>
          <table:table-cell table:style-name="Таблица12.B2" office:value-type="string">
            <text:p text:style-name="P38"><text:a xlink:type="simple" xlink:href="#P436" text:style-name="Standard" text:visited-style-name="Standard">2</text:a></text:p>
          </table:table-cell>
          <table:table-cell table:style-name="Таблица12.B2" office:value-type="string">
            <text:p text:style-name="P38"><text:a xlink:type="simple" xlink:href="#P436" text:style-name="Standard" text:visited-style-name="Standard">3</text:a></text:p>
          </table:table-cell>
          <table:table-cell table:style-name="Таблица12.B2" office:value-type="string">
            <text:p text:style-name="P38"><text:a xlink:type="simple" xlink:href="#P436" text:style-name="Standard" text:visited-style-name="Standard">4</text:a></text:p>
          </table:table-cell>
          <table:table-cell table:style-name="Таблица12.B2" office:value-type="string">
            <text:p text:style-name="P38"><text:a xlink:type="simple" xlink:href="#P436" text:style-name="Standard" text:visited-style-name="Standard">5</text:a></text:p>
          </table:table-cell>
          <table:table-cell table:style-name="Таблица12.B2" office:value-type="string">
            <text:p text:style-name="P38"><text:a xlink:type="simple" xlink:href="#P436" text:style-name="Standard" text:visited-style-name="Standard">6</text:a></text:p>
          </table:table-cell>
          <table:table-cell table:style-name="Таблица12.B2" office:value-type="string">
            <text:p text:style-name="P38"><text:a xlink:type="simple" xlink:href="#P436" text:style-name="Standard" text:visited-style-name="Standard">7</text:a></text:p>
          </table:table-cell>
        </table:table-row>
        <table:table-row table:style-name="TableLine724574640">
          <table:table-cell table:style-name="Таблица12.A3" office:value-type="string">
            <text:p text:style-name="P155"><text:a xlink:type="simple" xlink:href="#P436" text:style-name="Standard" text:visited-style-name="Standard"/></text:p>
          </table:table-cell>
          <table:table-cell table:style-name="Таблица12.B3" office:value-type="string">
            <text:p text:style-name="P155"><text:a xlink:type="simple" xlink:href="#P436" text:style-name="Standard" text:visited-style-name="Standard"/></text:p>
          </table:table-cell>
          <table:table-cell table:style-name="Таблица12.B3" office:value-type="string">
            <text:p text:style-name="P155"><text:a xlink:type="simple" xlink:href="#P436" text:style-name="Standard" text:visited-style-name="Standard"/></text:p>
          </table:table-cell>
          <table:table-cell table:style-name="Таблица12.B3" office:value-type="string">
            <text:p text:style-name="P155"><text:a xlink:type="simple" xlink:href="#P436" text:style-name="Standard" text:visited-style-name="Standard"/></text:p>
          </table:table-cell>
          <table:table-cell table:style-name="Таблица12.B3" office:value-type="string">
            <text:p text:style-name="P155"><text:a xlink:type="simple" xlink:href="#P436" text:style-name="Standard" text:visited-style-name="Standard"/></text:p>
          </table:table-cell>
          <table:table-cell table:style-name="Таблица12.B3" office:value-type="string">
            <text:p text:style-name="P155"><text:a xlink:type="simple" xlink:href="#P436" text:style-name="Standard" text:visited-style-name="Standard"/></text:p>
          </table:table-cell>
          <table:table-cell table:style-name="Таблица12.B3" office:value-type="string">
            <text:p text:style-name="P155"><text:a xlink:type="simple" xlink:href="#P436" text:style-name="Standard" text:visited-style-name="Standard"/></text:p>
          </table:table-cell>
        </table:table-row>
      </table:table>
      <text:p text:style-name="P147"><text:a xlink:type="simple" xlink:href="#P436" text:style-name="Standard" text:visited-style-name="Standard"/></text:p>
      <text:p text:style-name="P7"><text:a xlink:type="simple" xlink:href="#P436" text:style-name="Standard" text:visited-style-name="Standard">Руководитель Получателя</text:a></text:p>
      <text:p text:style-name="P7"><text:a xlink:type="simple" xlink:href="#P436" text:style-name="Standard" text:visited-style-name="Standard">(уполномоченное лицо) <text:s text:c="6"/>__________ ___________ _____________________</text:a></text:p>
      <text:p text:style-name="P147"><text:a xlink:type="simple" xlink:href="#P436" text:style-name="Standard" text:visited-style-name="Standard"><text:s text:c="38"/></text:a><text:a xlink:type="simple" xlink:href="#P436" text:style-name="Standard" text:visited-style-name="Standard"><text:span text:style-name="T217">(должность) <text:s text:c="11"/>(подпись) <text:s text:c="9"/>(расшифровка подписи)</text:span></text:a></text:p>
      <text:p text:style-name="P151"/>
      <text:p text:style-name="P7"><text:a xlink:type="simple" xlink:href="#P436" text:style-name="Standard" text:visited-style-name="Standard">Исполнитель <text:s text:c="5"/>___________ _________________ _____________________</text:a></text:p>
      <text:p text:style-name="P152"><text:a xlink:type="simple" xlink:href="#P436" text:style-name="Standard" text:visited-style-name="Standard"><text:s text:c="27"/></text:a><text:a xlink:type="simple" xlink:href="#P436" text:style-name="Standard" text:visited-style-name="Standard"><text:span text:style-name="T217"><text:s/>(должность) <text:s text:c="20"/>(ФИО) <text:s text:c="38"/>(телефон)</text:span></text:a></text:p>
      <text:p text:style-name="P161"><text:a xlink:type="simple" xlink:href="#P436" text:style-name="Standard" text:visited-style-name="Standard"/></text:p>
      <text:p text:style-name="P161"><text:a xlink:type="simple" xlink:href="#P436" text:style-name="Standard" text:visited-style-name="Standard">«__» ___________ 20__ г</text:a></text:p>
      <text:p text:style-name="P98"><text:a xlink:type="simple" xlink:href="#P436" text:style-name="Standard" text:visited-style-name="Standard"><text:span text:style-name="T224">&lt;*&gt; </text:span></text:a><text:span text:style-name="T93">В случае, если показатели, необходимые для достижения результатов предоставления Су</text:span><text:span text:style-name="T94">б</text:span><text:span text:style-name="T93">сидии, </text:span><text:span text:style-name="T94">не установлены, необходимо указать следующее наименование отчета: «Отчет о достижении результатов предоставления субсидии».</text:span></text:p>
      <table:table table:name="Таблица13" table:style-name="Таблица13">
        <table:table-column table:style-name="Таблица13.A"/>
        <text:soft-page-break/>
        <table:table-row table:style-name="TableLine724575792">
          <table:table-cell table:style-name="Таблица13.A1" office:value-type="string">
            <text:h text:style-name="P198" text:outline-level="2"><text:span text:style-name="T232">Приложение </text:span><text:a xlink:type="simple" xlink:href="#P436" text:style-name="Standard" text:visited-style-name="Standard"><text:span text:style-name="T220">№ 4</text:span></text:a></text:h>
          </table:table-cell>
        </table:table-row>
        <table:table-row table:style-name="TableLine724576368">
          <table:table-cell table:style-name="Таблица13.A1" office:value-type="string">
            <text:p text:style-name="P47"><text:a xlink:type="simple" xlink:href="#P436" text:style-name="Standard" text:visited-style-name="Standard">к Типовой форме соглашения (договора)</text:a></text:p>
            <text:p text:style-name="P47"><text:a xlink:type="simple" xlink:href="#P436" text:style-name="Standard" text:visited-style-name="Standard">о предоставлении из <text:s/>бюджета </text:a><text:a xlink:type="simple" xlink:href="#P436" text:style-name="Standard" text:visited-style-name="Standard"><text:span text:style-name="T159">Уватского муниципального района</text:span></text:a></text:p>
            <text:h text:style-name="P198" text:outline-level="2"><text:a xlink:type="simple" xlink:href="#P436" text:style-name="Standard" text:visited-style-name="Standard">Приложение </text:a></text:h>
            <text:p text:style-name="P47"><text:a xlink:type="simple" xlink:href="#P436" text:style-name="Standard" text:visited-style-name="Standard">не являющейся государственным</text:a></text:p>
            <text:p text:style-name="P47"><text:a xlink:type="simple" xlink:href="#P436" text:style-name="Standard" text:visited-style-name="Standard">(муниципальным) учреждением</text:a></text:p>
          </table:table-cell>
        </table:table-row>
        <table:table-row table:style-name="Таблица13.3">
          <table:table-cell table:style-name="Таблица13.A1" office:value-type="string">
            <text:p text:style-name="P90"/>
          </table:table-cell>
        </table:table-row>
      </table:table>
      <table:table table:name="Таблица16" table:style-name="Таблица16">
        <table:table-column table:style-name="Таблица16.A"/>
        <table:table-row table:style-name="TableLine724576656">
          <table:table-cell table:style-name="Таблица16.A1" office:value-type="string">
            <text:h text:style-name="P198" text:outline-level="2"/>
          </table:table-cell>
        </table:table-row>
      </table:table>
      <text:p text:style-name="P40"><text:a xlink:type="simple" xlink:href="#P436" text:style-name="Standard" text:visited-style-name="Standard"/></text:p>
      <text:p text:style-name="P6"><text:a xlink:type="simple" xlink:href="#P436" text:style-name="Standard" text:visited-style-name="Standard">Отчет</text:a></text:p>
      <text:p text:style-name="P146"><text:a xlink:type="simple" xlink:href="#P436" text:style-name="Standard" text:visited-style-name="Standard">о </text:a><text:a xlink:type="simple" xlink:href="#P436" text:style-name="Standard" text:visited-style-name="Standard"><text:span text:style-name="T221">расходах, источником финансового обеспечения</text:span></text:a></text:p>
      <text:p text:style-name="P148"><text:a xlink:type="simple" xlink:href="#P436" text:style-name="Standard" text:visited-style-name="Standard">которых является субсидия</text:a></text:p>
      <text:p text:style-name="P146"><text:a xlink:type="simple" xlink:href="#P436" text:style-name="Standard" text:visited-style-name="Standard">________________________________________</text:a></text:p>
      <text:p text:style-name="P149"><text:a xlink:type="simple" xlink:href="#P436" text:style-name="Standard" text:visited-style-name="Standard">(наименование Получателя)</text:a></text:p>
      <text:p text:style-name="P146"><text:a xlink:type="simple" xlink:href="#P436" text:style-name="Standard" text:visited-style-name="Standard">ИНН _______________________ ОГРН _________________________</text:a></text:p>
      <text:p text:style-name="P146"><text:a xlink:type="simple" xlink:href="#P436" text:style-name="Standard" text:visited-style-name="Standard">по состоянию на «___» ______________ 20__ г.</text:a></text:p>
      <text:p text:style-name="P150"><text:a xlink:type="simple" xlink:href="#P436" text:style-name="Standard" text:visited-style-name="Standard"><text:s text:c="34"/></text:a><text:a xlink:type="simple" xlink:href="#P436" text:style-name="Standard" text:visited-style-name="Standard"><text:span text:style-name="T217">(отчетная дата)</text:span></text:a></text:p>
      <text:p text:style-name="P147"><text:a xlink:type="simple" xlink:href="#P436" text:style-name="Standard" text:visited-style-name="Standard"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row table:style-name="Таблица18.1">
          <table:table-cell table:style-name="Таблица18.A1" table:number-rows-spanned="3" office:value-type="string">
            <text:p text:style-name="P157"><text:a xlink:type="simple" xlink:href="#P436" text:style-name="Standard" text:visited-style-name="Standard"><text:span text:style-name="T222">№</text:span></text:a><text:a xlink:type="simple" xlink:href="#P436" text:style-name="Standard" text:visited-style-name="Standard">п/п</text:a></text:p>
          </table:table-cell>
          <table:table-cell table:style-name="Таблица18.A1" table:number-rows-spanned="3" office:value-type="string">
            <text:p text:style-name="P39"><text:a xlink:type="simple" xlink:href="#P436" text:style-name="Standard" text:visited-style-name="Standard"><text:span text:style-name="T75">Реквизиты Соглашения (</text:span></text:a><text:a xlink:type="simple" xlink:href="#P436" text:style-name="Standard" text:visited-style-name="Standard"><text:span text:style-name="T87">д </text:span></text:a><text:a xlink:type="simple" xlink:href="#P436" text:style-name="Standard" text:visited-style-name="Standard"><text:span text:style-name="T75">оговора) о предостав-лении субсидии</text:span></text:a></text:p>
          </table:table-cell>
          <table:table-cell table:style-name="Таблица18.A1" table:number-rows-spanned="3" office:value-type="string">
            <text:p text:style-name="P39"><text:a xlink:type="simple" xlink:href="#P436" text:style-name="Standard" text:visited-style-name="Standard">Размер субсидии, поступившей из <text:s/>бюджета </text:a><text:a xlink:type="simple" xlink:href="#P436" text:style-name="Standard" text:visited-style-name="Standard"><text:span text:style-name="T222">Уватского муниципаль-</text:span></text:a><text:a xlink:type="simple" xlink:href="#P436" text:style-name="Standard" text:visited-style-name="Standard"><text:span text:style-name="T222">ного района</text:span></text:a></text:p>
          </table:table-cell>
          <table:table-cell table:style-name="Таблица18.A1" table:number-rows-spanned="2" table:number-columns-spanned="2" office:value-type="string">
            <text:p text:style-name="P39"><text:a xlink:type="simple" xlink:href="#P436" text:style-name="Standard" text:visited-style-name="Standard">Наименование и плановая сумма расходов за счет субсидии</text:a></text:p>
          </table:table-cell>
          <table:covered-table-cell/>
          <table:table-cell table:style-name="Таблица18.A1" table:number-rows-spanned="3" office:value-type="string">
            <text:p text:style-name="P39"><text:a xlink:type="simple" xlink:href="#P436" text:style-name="Standard" text:visited-style-name="Standard">Израсходова-но средств субсидии</text:a></text:p>
          </table:table-cell>
          <table:table-cell table:style-name="Таблица18.G1" table:number-columns-spanned="2" office:value-type="string">
            <text:p text:style-name="P39"><text:a xlink:type="simple" xlink:href="#P436" text:style-name="Standard" text:visited-style-name="Standard">Остаток на конец отчетного периода</text:a></text:p>
          </table:table-cell>
          <table:covered-table-cell/>
        </table:table-row>
        <table:table-row table:style-name="Таблица18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8.G2" table:number-rows-spanned="2" office:value-type="string">
            <text:p text:style-name="P39"><text:a xlink:type="simple" xlink:href="#P436" text:style-name="Standard" text:visited-style-name="Standard">Всего (гр. 3 - гр. 6)</text:a></text:p>
          </table:table-cell>
          <table:table-cell table:style-name="Таблица18.H2" table:number-rows-spanned="2" office:value-type="string">
            <text:p text:style-name="P39"><text:a xlink:type="simple" xlink:href="#P436" text:style-name="Standard" text:visited-style-name="Standard">В том числе подлежащей возврату </text:a><text:a xlink:type="simple" xlink:href="#P436" text:style-name="Standard" text:visited-style-name="Standard"><text:span text:style-name="T222">в</text:span></text:a><text:a xlink:type="simple" xlink:href="#P436" text:style-name="Standard" text:visited-style-name="Standard"> <text:s/>бюджет </text:a><text:a xlink:type="simple" xlink:href="#P436" text:style-name="Standard" text:visited-style-name="Standard"><text:span text:style-name="T222">Уватского </text:span></text:a><text:a xlink:type="simple" xlink:href="#P436" text:style-name="Standard" text:visited-style-name="Standard"><text:span text:style-name="T222">муниципального района</text:span></text:a>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G2" office:value-type="string">
            <text:p text:style-name="P39"><text:a xlink:type="simple" xlink:href="#P436" text:style-name="Standard" text:visited-style-name="Standard">наименование</text:a></text:p>
          </table:table-cell>
          <table:table-cell table:style-name="Таблица18.G2" office:value-type="string">
            <text:p text:style-name="P39"><text:a xlink:type="simple" xlink:href="#P436" text:style-name="Standard" text:visited-style-name="Standard">сумма</text:a></text:p>
          </table:table-cell>
          <table:covered-table-cell/>
          <table:covered-table-cell/>
          <table:covered-table-cell/>
        </table:table-row>
        <table:table-row table:style-name="Таблица18.4">
          <table:table-cell table:style-name="Таблица18.G2" office:value-type="string">
            <text:p text:style-name="P185"><text:a xlink:type="simple" xlink:href="#P436" text:style-name="Standard" text:visited-style-name="Standard">1</text:a></text:p>
          </table:table-cell>
          <table:table-cell table:style-name="Таблица18.G2" office:value-type="string">
            <text:p text:style-name="P157"><text:a xlink:type="simple" xlink:href="#P436" text:style-name="Standard" text:visited-style-name="Standard">2</text:a></text:p>
          </table:table-cell>
          <table:table-cell table:style-name="Таблица18.G2" office:value-type="string">
            <text:p text:style-name="P157"><text:a xlink:type="simple" xlink:href="#P436" text:style-name="Standard" text:visited-style-name="Standard">3</text:a></text:p>
          </table:table-cell>
          <table:table-cell table:style-name="Таблица18.G2" office:value-type="string">
            <text:p text:style-name="P157"><text:a xlink:type="simple" xlink:href="#P436" text:style-name="Standard" text:visited-style-name="Standard">4</text:a></text:p>
          </table:table-cell>
          <table:table-cell table:style-name="Таблица18.G2" office:value-type="string">
            <text:p text:style-name="P157"><text:a xlink:type="simple" xlink:href="#P436" text:style-name="Standard" text:visited-style-name="Standard">5</text:a></text:p>
          </table:table-cell>
          <table:table-cell table:style-name="Таблица18.G2" office:value-type="string">
            <text:p text:style-name="P157"><text:a xlink:type="simple" xlink:href="#P436" text:style-name="Standard" text:visited-style-name="Standard">6</text:a></text:p>
          </table:table-cell>
          <table:table-cell table:style-name="Таблица18.G2" office:value-type="string">
            <text:p text:style-name="P157"><text:a xlink:type="simple" xlink:href="#P436" text:style-name="Standard" text:visited-style-name="Standard">7</text:a></text:p>
          </table:table-cell>
          <table:table-cell table:style-name="Таблица18.H2" office:value-type="string">
            <text:p text:style-name="P157"><text:a xlink:type="simple" xlink:href="#P436" text:style-name="Standard" text:visited-style-name="Standard">8</text:a></text:p>
          </table:table-cell>
        </table:table-row>
        <table:table-row table:style-name="Таблица18.1">
          <table:table-cell table:style-name="Таблица18.G2" office:value-type="string">
            <text:p text:style-name="P156"><text:a xlink:type="simple" xlink:href="#P436" text:style-name="Standard" text:visited-style-name="Standard">1</text:a></text:p>
          </table:table-cell>
          <table:table-cell table:style-name="Таблица18.G2" office:value-type="string">
            <text:p text:style-name="P155"><text:a xlink:type="simple" xlink:href="#P436" text:style-name="Standard" text:visited-style-name="Standard"/></text:p>
          </table:table-cell>
          <table:table-cell table:style-name="Таблица18.G2" office:value-type="string">
            <text:p text:style-name="P155"><text:a xlink:type="simple" xlink:href="#P436" text:style-name="Standard" text:visited-style-name="Standard"/></text:p>
          </table:table-cell>
          <table:table-cell table:style-name="Таблица18.G2" office:value-type="string">
            <text:p text:style-name="P155"><text:a xlink:type="simple" xlink:href="#P436" text:style-name="Standard" text:visited-style-name="Standard"/></text:p>
          </table:table-cell>
          <table:table-cell table:style-name="Таблица18.G2" office:value-type="string">
            <text:p text:style-name="P155"><text:a xlink:type="simple" xlink:href="#P436" text:style-name="Standard" text:visited-style-name="Standard"/></text:p>
          </table:table-cell>
          <table:table-cell table:style-name="Таблица18.G2" office:value-type="string">
            <text:p text:style-name="P155"><text:a xlink:type="simple" xlink:href="#P436" text:style-name="Standard" text:visited-style-name="Standard"/></text:p>
          </table:table-cell>
          <table:table-cell table:style-name="Таблица18.G2" office:value-type="string">
            <text:p text:style-name="P155"><text:a xlink:type="simple" xlink:href="#P436" text:style-name="Standard" text:visited-style-name="Standard"/></text:p>
          </table:table-cell>
          <table:table-cell table:style-name="Таблица18.H2" office:value-type="string">
            <text:p text:style-name="P155"><text:a xlink:type="simple" xlink:href="#P436" text:style-name="Standard" text:visited-style-name="Standard"/></text:p>
          </table:table-cell>
        </table:table-row>
      </table:table>
      <text:p text:style-name="P147"><text:a xlink:type="simple" xlink:href="#P436" text:style-name="Standard" text:visited-style-name="Standard"/></text:p>
      <text:p text:style-name="P147"><text:a xlink:type="simple" xlink:href="#P436" text:style-name="Standard" text:visited-style-name="Standard"/></text:p>
      <text:p text:style-name="P7"><text:a xlink:type="simple" xlink:href="#P436" text:style-name="Standard" text:visited-style-name="Standard">Руководитель Получателя</text:a></text:p>
      <text:p text:style-name="P7"><text:a xlink:type="simple" xlink:href="#P436" text:style-name="Standard" text:visited-style-name="Standard">(уполномоченное лицо) <text:s text:c="6"/>__________ ___________ _____________________</text:a></text:p>
      <text:p text:style-name="P147"><text:a xlink:type="simple" xlink:href="#P436" text:style-name="Standard" text:visited-style-name="Standard"><text:s text:c="38"/></text:a><text:a xlink:type="simple" xlink:href="#P436" text:style-name="Standard" text:visited-style-name="Standard"><text:span text:style-name="T217">(должность) <text:s text:c="11"/>(подпись) <text:s text:c="9"/>(расшифровка подписи)</text:span></text:a></text:p>
      <text:p text:style-name="P151"><text:a xlink:type="simple" xlink:href="#P436" text:style-name="Standard" text:visited-style-name="Standard"/></text:p>
      <text:p text:style-name="P147"><text:a xlink:type="simple" xlink:href="#P436" text:style-name="Standard" text:visited-style-name="Standard"/></text:p>
      <text:p text:style-name="P7"><text:a xlink:type="simple" xlink:href="#P436" text:style-name="Standard" text:visited-style-name="Standard">Исполнитель <text:s text:c="5"/>___________ _________________ _____________________</text:a></text:p>
      <text:p text:style-name="P152"><text:a xlink:type="simple" xlink:href="#P436" text:style-name="Standard" text:visited-style-name="Standard"><text:s text:c="27"/></text:a><text:a xlink:type="simple" xlink:href="#P436" text:style-name="Standard" text:visited-style-name="Standard"><text:span text:style-name="T217"><text:s/>(должность) <text:s text:c="20"/>(ФИО) <text:s text:c="38"/>(телефон)</text:span></text:a></text:p>
      <text:p text:style-name="P162"><text:a xlink:type="simple" xlink:href="#P436" text:style-name="Standard" text:visited-style-name="Standard"/></text:p>
      <text:p text:style-name="P161"><text:a xlink:type="simple" xlink:href="#P436" text:style-name="Standard" text:visited-style-name="Standard">«__» ___________ 20__ г.</text:a></text:p>
      <text:p text:style-name="P160"><text:a xlink:type="simple" xlink:href="#P436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size-complex="12pt" style:language-complex="en" style:country-complex="US" fo:hyphenate="false" fo:hyphenation-remain-char-count="2" fo:hyphenation-push-char-count="2" loext:hyphenation-no-caps="fals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3pt" style:font-size-asian="13pt" style:language-asian="zh" style:country-asian="CN" style:font-name-complex="Arial" style:font-family-complex="Arial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1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fo:language="ru" fo:country="RU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fo:language="ru" fo:country="RU" style:font-name-complex="Arial" style:font-family-complex="Arial" style:font-family-generic-complex="swiss" style:font-pitch-complex="variable" style:font-size-complex="13pt" style:font-style-complex="italic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Обычный" style:list-style-name="ML1">
      <loext:graphic-properties draw:fill="none"/>
      <style:paragraph-properties fo:margin-left="0cm" fo:margin-right="0cm" fo:line-height="120%" fo:text-align="justify" style:justify-single-word="false" fo:hyphenation-ladder-count="no-limit" fo:text-indent="0cm" style:auto-text-indent="false" fo:background-color="transparent">
        <style:tab-stops>
          <style:tab-stop style:position="2.011cm"/>
        </style:tab-stops>
      </style:paragraph-properties>
      <style:text-properties officeooo:paragraph-rsid="018c481b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10c9eb" fo:background-color="transparent" loext:char-shading-value="0" style:font-name-asian="Times New Roman1" style:font-size-asian="13pt" style:language-asian="en" style:country-asian="US" style:font-style-asian="normal" style:font-weight-asian="normal" style:font-name-complex="Arial" style:font-size-complex="13pt" style:language-complex="en" style:country-complex="US"/>
    </style:style>
    <text:list-style style:name="M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79440179" text:style-name="ML1">
          <text:list-header>
            <text:p text:style-name="MP1"><text:span text:style-name="Основной_20_шрифт_20_абзаца"><text:span text:style-name="MT1"/></text:span></text:p>
          </text:list-header>
        </text:list>
      </style:header>
      <style:header-first>
        <text:p text:style-name="MP2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20-05-13T11:23:00</meta:creation-date>
    <dc:date>2021-11-23T11:46:33.021000000</dc:date>
    <meta:editing-cycles>299</meta:editing-cycles>
    <meta:editing-duration>P1DT13H36M54S</meta:editing-duration>
    <meta:generator>LibreOffice/7.1.4.2$Windows_x86 LibreOffice_project/a529a4fab45b75fefc5b6226684193eb000654f6</meta:generator>
    <dc:title>Постановление Администрации Уватского муниципального района от 10.02.2020 N 13"О внесении изменений в постановление администрации Уватского муниципального района от 11.04.2017 N 65 "Об утверждении типовых форм соглашений (договоров) о предоставлении из бюджета Уватского муниципального района субсидий юридическим лицам (за исключением субсидий муниципальным учреждениям), индивидуальным предпринимателям, физическим лицам - производителям товаров, работ, услуг"</dc:title>
    <meta:document-statistic meta:table-count="13" meta:image-count="1" meta:object-count="0" meta:page-count="16" meta:paragraph-count="348" meta:word-count="3349" meta:character-count="34438" meta:non-whitespace-character-count="28674"/>
    <meta:user-defined meta:name="Company">КонсультантПлюс Версия 4019.00.2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